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4">
      <style:paragraph-properties fo:line-height="0.706cm"/>
      <style:text-properties fo:color="#000000" style:font-name-asian="標楷體"/>
    </style:style>
    <style:style style:name="P2" style:family="paragraph" style:parent-style-name="Standard" style:list-style-name="WW8Num34">
      <style:paragraph-properties fo:line-height="0.706cm">
        <style:tab-stops>
          <style:tab-stop style:position="1.501cm"/>
        </style:tab-stops>
      </style:paragraph-properties>
      <style:text-properties fo:color="#000000" style:font-name-asian="標楷體"/>
    </style:style>
    <style:style style:name="P3" style:family="paragraph" style:parent-style-name="Standard" style:list-style-name="WW8Num34">
      <style:paragraph-properties fo:line-height="0.706cm"/>
      <style:text-properties fo:color="#000000" style:font-name-asian="標楷體" style:font-weight-complex="bold"/>
    </style:style>
    <style:style style:name="P4" style:family="paragraph" style:parent-style-name="Standard">
      <style:text-properties fo:color="#808080" fo:language="none" fo:country="none" style:font-name-asian="標楷體" style:language-asian="none" style:country-asian="none"/>
    </style:style>
    <style:style style:name="P5" style:family="paragraph" style:parent-style-name="Standard">
      <style:paragraph-properties fo:margin-top="0.212cm" fo:margin-bottom="0.212cm" loext:contextual-spacing="false" fo:line-height="0.706cm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loext:contextual-spacing="false"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0.706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0.706cm"/>
      <style:text-properties fo:color="#00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.212cm" fo:margin-bottom="0.212cm" loext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fo:margin-left="6.668cm" fo:margin-right="0.004cm" fo:margin-top="0.212cm" fo:margin-bottom="0.212cm" loext:contextual-spacing="false" fo:line-height="0.706cm" fo:text-align="end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6.668cm" fo:margin-right="0.004cm" fo:margin-top="0.212cm" fo:margin-bottom="0.212cm" loext:contextual-spacing="false" fo:line-height="0.706cm" fo:text-align="end" style:justify-single-word="false" fo:text-indent="0cm" style:auto-text-indent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 style:list-style-name="WW8Num30">
      <style:paragraph-properties fo:margin-left="0.85cm" fo:margin-right="0.004cm" fo:margin-top="0.212cm" fo:margin-bottom="0.212cm" loext:contextual-spacing="false" fo:line-height="0.706cm" fo:text-indent="-0.85cm" style:auto-text-indent="false" style:snap-to-layout-grid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6.668cm" fo:margin-right="0.004cm" fo:margin-top="0.212cm" fo:margin-bottom="0.212cm" loext:contextual-spacing="false" fo:line-height="0.706cm" fo:text-indent="-5.664cm" style:auto-text-indent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left="0cm" fo:margin-right="0.004cm" fo:margin-top="0.212cm" fo:margin-bottom="0.212cm" loext:contextual-spacing="false" fo:line-height="0.706cm" fo:text-indent="0.998cm" style:auto-text-indent="false" style:snap-to-layout-grid="false">
        <style:tab-stops>
          <style:tab-stop style:position="1cm"/>
        </style:tab-stops>
      </style:paragraph-properties>
      <style:text-properties fo:color="#000000" style:font-name-asian="標楷體"/>
    </style:style>
    <style:style style:name="P15" style:family="paragraph" style:parent-style-name="Standard" style:list-style-name="WW8Num30">
      <style:paragraph-properties fo:margin-left="0.847cm" fo:margin-right="0.004cm" fo:margin-top="0.212cm" fo:margin-bottom="0.212cm" loext:contextual-spacing="false" fo:line-height="0.706cm" fo:text-indent="-0.847cm" style:auto-text-indent="false"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.847cm" fo:margin-right="0.004cm" fo:margin-top="0.212cm" fo:margin-bottom="0.212cm" loext:contextual-spacing="false" fo:line-height="0.706cm" fo:text-indent="0.152cm" style:auto-text-indent="false" style:snap-to-layout-grid="false">
        <style:tab-stops>
          <style:tab-stop style:position="1cm"/>
        </style:tab-stops>
      </style:paragraph-properties>
      <style:text-properties fo:color="#000000" style:font-name-asian="標楷體"/>
    </style:style>
    <style:style style:name="P17" style:family="paragraph" style:parent-style-name="Standard">
      <style:paragraph-properties fo:margin-left="0.998cm" fo:margin-right="0cm" fo:margin-top="0.212cm" fo:margin-bottom="0.212cm" loext:contextual-spacing="false" fo:line-height="0.706cm" fo:text-align="justify" style:justify-single-word="false" fo:text-indent="-0.847cm" style:auto-text-indent="false" style:snap-to-layout-grid="false"/>
    </style:style>
    <style:style style:name="P18" style:family="paragraph" style:parent-style-name="Standard">
      <style:paragraph-properties fo:margin-left="-0.039cm" fo:margin-right="0cm" fo:margin-top="0.212cm" fo:margin-bottom="0.212cm" loext:contextual-spacing="false" fo:line-height="0.706cm" fo:text-indent="0.741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2.26cm" fo:margin-right="0cm" fo:line-height="0.706cm" fo:text-indent="0cm" style:auto-text-indent="false"/>
      <style:text-properties fo:color="#000000" style:font-name-asian="標楷體" style:font-weight-complex="bold"/>
    </style:style>
    <style:style style:name="P20" style:family="paragraph" style:parent-style-name="Standard">
      <style:paragraph-properties fo:margin-left="2.26cm" fo:margin-right="0cm" fo:line-height="0.706cm" fo:text-indent="0cm" style:auto-text-indent="false"/>
      <style:text-properties fo:color="#000000" style:font-name-asian="標楷體" style:font-weight-complex="bold"/>
    </style:style>
    <style:style style:name="P21" style:family="paragraph" style:parent-style-name="Standard" style:list-style-name="WW8Num17">
      <style:paragraph-properties fo:margin-left="1.508cm" fo:margin-right="0cm" fo:margin-top="0.212cm" fo:margin-bottom="0.212cm" loext:contextual-spacing="false" fo:line-height="0.706cm" fo:text-indent="-0.757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0.706cm" fo:text-indent="0.75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0cm" fo:margin-right="0.004cm" fo:margin-top="0.212cm" fo:margin-bottom="0.212cm" loext:contextual-spacing="false" fo:line-height="0.706cm" fo:text-indent="0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Header">
      <style:paragraph-properties fo:margin-left="14.952cm" fo:margin-right="-0.351cm" fo:text-indent="-14.952cm" style:auto-text-indent="false">
        <style:tab-stops>
          <style:tab-stop style:position="7.325cm" style:type="center"/>
          <style:tab-stop style:position="14.252cm" style:type="right"/>
          <style:tab-stop style:position="14.503cm" style:type="right"/>
        </style:tab-stops>
      </style:paragraph-properties>
    </style:style>
    <style:style style:name="P25" style:family="paragraph" style:parent-style-name="Footer">
      <style:text-properties fo:color="#808080" style:font-name-asian="標楷體"/>
    </style:style>
    <style:style style:name="P26" style:family="paragraph"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fo:font-size="12pt" style:font-name-asian="標楷體" style:font-size-asian="12pt" style:font-size-complex="12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9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20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21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國立宜蘭大學研</text:span><text:span text:style-name="T4">發</text:span><text:span text:style-name="T4">成果植物</text:span><text:span text:style-name="T4">新</text:span><text:span text:style-name="T4">品種</text:span><text:span text:style-name="T4">權</text:span><text:span text:style-name="T4">說明書</text:span></text:p>
      <text:p text:style-name="P10">申請日期：　　年　　月　　日</text:p>
      <text:list xml:id="list3060765733" text:style-name="WW8Num30">
        <text:list-item>
          <text:p text:style-name="P12">植物種類</text:p>
        </text:list-item>
      </text:list>
      <text:p text:style-name="P13">學名：</text:p>
      <text:p text:style-name="P13">中文：</text:p>
      <text:p text:style-name="P13">英名：</text:p>
      <text:list xml:id="list112554912668487" text:continue-numbering="true" text:style-name="WW8Num30">
        <text:list-item>
          <text:p text:style-name="P12">品種名稱</text:p>
        </text:list-item>
      </text:list>
      <text:p text:style-name="P14">中文：</text:p>
      <text:p text:style-name="P14">英文：</text:p>
      <text:list xml:id="list112554527793879" text:continue-numbering="true" text:style-name="WW8Num30">
        <text:list-item>
          <text:p text:style-name="P15"><text:span text:style-name="T8">育種者</text:span><text:span text:style-name="T10">(排序第一位為本校主要之申請人及聯絡人，本表不敷使用，請自行增加及複製)</text:span></text:p>
        </text:list-item>
      </text:list>
      <text:p text:style-name="P16">姓名：</text:p>
      <text:p text:style-name="P16">職稱/所屬院系：</text:p>
      <text:p text:style-name="P17"><text:span text:style-name="T11"><text:s text:c="4"/></text:span><text:span text:style-name="T6">連絡電話：</text:span></text:p>
      <text:p text:style-name="P16">E-mail：</text:p>
      <text:p text:style-name="P16">通訊地址：</text:p>
      <text:list xml:id="list112553915469857" text:continue-numbering="true" text:style-name="WW8Num30">
        <text:list-item>
          <text:p text:style-name="P15"><text:span text:style-name="T8">品種來源、育成或發現經過：</text:span><text:span text:style-name="T6">(含主要過程項目之時間、地點及內容)</text:span></text:p>
        </text:list-item>
      </text:list>
      <text:p text:style-name="P18"/>
      <text:p text:style-name="P18"/>
      <text:p text:style-name="P5">五、栽培試驗報告：</text:p>
      <text:list xml:id="list613548814" text:style-name="WW8Num34">
        <text:list-item>
          <text:p text:style-name="P3">栽培試驗時間及地點</text:p>
        </text:list-item>
        <text:list-item>
          <text:p text:style-name="P3">對照品種</text:p>
        </text:list-item>
        <text:list-item>
          <text:p text:style-name="P3">繁殖方法</text:p>
        </text:list-item>
        <text:list-item>
          <text:p text:style-name="P3">主要特性說明</text:p>
        </text:list-item>
        <text:list-item>
          <text:p text:style-name="P1">申請品種與對照品種性狀對照表(申請品種所屬的屬或種已有試驗檢定方法，按照相關之性狀調查表填寫；尚無試驗檢定方法者，提供申請品種與對照品種有關植物學性狀及作物性狀對照表)</text:p>
        </text:list-item>
      </text:list>
      <text:p text:style-name="P19"/>
      <text:p text:style-name="P19"/>
      <text:list xml:id="list112553802318526" text:continue-numbering="true" text:style-name="WW8Num34">
        <text:list-item>
          <text:p text:style-name="P2">結論：</text:p>
          <text:list>
            <text:list-item>
              <text:p text:style-name="P3">可區別性：</text:p>
            </text:list-item>
            <text:list-item>
              <text:p text:style-name="P3"><text:soft-page-break/>一致性：</text:p>
            </text:list-item>
            <text:list-item>
              <text:p text:style-name="P3">穩定性：</text:p>
            </text:list-item>
          </text:list>
        </text:list-item>
      </text:list>
      <text:p text:style-name="P5">六、栽培應注意事項：</text:p>
      <text:p text:style-name="P5"/>
      <text:p text:style-name="P7"/>
      <text:p text:style-name="P6">七、品種特性彩色照片：</text:p>
      <text:list xml:id="list377041971" text:style-name="WW8Num17">
        <text:list-item>
          <text:p text:style-name="P21">申請品種全株照片</text:p>
        </text:list-item>
      </text:list>
      <text:p text:style-name="P8"/>
      <text:p text:style-name="P8"/>
      <text:p text:style-name="P8"/>
      <text:p text:style-name="P8"/>
      <text:list xml:id="list112552961173657" text:continue-numbering="true" text:style-name="WW8Num17">
        <text:list-item>
          <text:p text:style-name="P21">申請品種主要特性特寫（可多張）</text:p>
        </text:list-item>
      </text:list>
      <text:p text:style-name="P8"/>
      <text:p text:style-name="P8"/>
      <text:p text:style-name="P8"/>
      <text:p text:style-name="P8"/>
      <text:p text:style-name="P8"/>
      <text:list xml:id="list112553346346356" text:continue-numbering="true" text:style-name="WW8Num17">
        <text:list-item>
          <text:p text:style-name="P21">對照品種全株照片</text:p>
        </text:list-item>
      </text:list>
      <text:p text:style-name="P8"/>
      <text:p text:style-name="P8"/>
      <text:p text:style-name="P8"/>
      <text:p text:style-name="P8"/>
      <text:p text:style-name="P8"/>
      <text:p text:style-name="P22"><text:span text:style-name="T12">（四）</text:span><text:span text:style-name="T12"> </text:span><text:span text:style-name="T12">對照品種主要特性特寫（可多張）</text:span></text:p>
      <text:p text:style-name="P23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loext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17365d"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標楷體" style:font-family-complex="標楷體" style:font-family-generic-complex="script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fo:font-weight="bold" style:font-name-asian="標楷體" style:font-family-asian="標楷體" style:font-family-generic-asian="script" style:font-size-asian="10pt" style:font-weight-asian="bold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17365d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2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∙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微軟正黑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35z1" style:num-suffix="." text:bullet-char="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952cm" fo:margin-right="-0.351cm" fo:text-indent="-14.952cm" style:auto-text-indent="false">
        <style:tab-stops>
          <style:tab-stop style:position="7.325cm" style:type="center"/>
          <style:tab-stop style:position="14.252cm" style:type="right"/>
          <style:tab-stop style:position="14.503cm" style:type="right"/>
        </style:tab-stops>
      </style:paragraph-properties>
    </style:style>
    <style:style style:name="MP2" style:family="paragraph" style:parent-style-name="Standard">
      <style:text-properties fo:color="#808080" fo:language="none" fo:country="none" style:font-name-asian="標楷體" style:language-asian="none" style:country-asian="none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color="#808080" style:font-name-asian="標楷體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000000" fo:font-size="12pt" style:font-name-asian="標楷體" style:font-size-asian="12pt" style:font-size-complex="12pt"/>
    </style:style>
    <style:style style:name="MT3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499cm" fo:margin-bottom="0.561cm" fo:margin-left="2.401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.339cm" fo:margin-top="1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機密資料CONFIDENTIAL</text:span><text:span text:style-name="MT2"> <text:s text:c="65"/></text:span><text:span text:style-name="MT3">RPVP-</text:span><text:span text:style-name="MT3">2</text:span></text:p>
      </loext:header-first>
      <style:footer>
        <text:p text:style-name="Footer"/>
      </style:footer>
      <loext:footer-first>
        <text:p text:style-name="MP2"><draw:g text:anchor-type="char" draw:z-index="0" draw:style-name="Mgr1"><draw:frame draw:style-name="Mgr2" draw:text-style-name="MP4" svg:width="14.638cm" svg:height="0.847cm" svg:x="0cm" svg:y="-0.238cm"><draw:text-box><text:p text:style-name="MP3"><text:span text:style-name="MT4">本表為本校「植物新品種權管理作業準則」附件【</text:span><text:span text:style-name="MT4">2023-1-31</text:span><text:span text:style-name="MT4">修訂】</text:span></text:p></draw:text-box></draw:frame><draw:connector draw:style-name="Mgr3" draw:text-style-name="MP5" draw:type="line" svg:x1="12.467cm" svg:y1="-0.322cm" svg:x2="12.467cm" svg:y2="-0.322cm" svg:d="M12467-323z" svg:viewBox="0 0 2 2"><text:p/></draw:connector></draw:g></text:p>
        <text:p text:style-name="MP6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編號：第一案</dc:title>
    <dc:subject/>
    <meta:keyword/>
    <meta:initial-creator>TLO</meta:initial-creator>
    <meta:creation-date>2025-10-16T11:21:00</meta:creation-date>
    <dc:date>2025-10-16T11:25:52.563000000</dc:date>
    <meta:print-date>2018-05-15T14:32:00</meta:print-date>
    <meta:editing-cycles>3</meta:editing-cycles>
    <meta:editing-duration>PT1M17S</meta:editing-duration>
    <meta:document-statistic meta:table-count="0" meta:image-count="0" meta:object-count="0" meta:page-count="2" meta:paragraph-count="33" meta:word-count="389" meta:character-count="490" meta:non-whitespace-character-count="413"/>
    <meta:generator>NDC_ODF_Application_Tools/2.0.4$Windows_X86_64 LibreOffice_project/ace8b54cb4771cd6636f2ccb1aac7c9dad875112</meta:generator>
  </office:meta>
</office:document-meta>
</file>