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9">
      <style:paragraph-properties fo:line-height="0.706cm"/>
    </style:style>
    <style:style style:name="P2" style:family="paragraph" style:parent-style-name="Standard" style:list-style-name="WW8Num19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 style:list-style-name="WW8Num28">
      <style:paragraph-properties fo:margin-left="0.85cm" fo:margin-right="0.004cm" fo:margin-top="0.423cm" fo:margin-bottom="0.085cm" loext:contextual-spacing="false" fo:text-indent="-0.85cm" style:auto-text-indent="false" style:snap-to-layout-grid="false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 style:list-style-name="WW8Num28">
      <style:paragraph-properties fo:margin-left="0.85cm" fo:margin-right="0.004cm" fo:margin-top="0cm" fo:margin-bottom="0.085cm" loext:contextual-spacing="false" fo:text-indent="-0.85cm" style:auto-text-indent="false" style:snap-to-layout-grid="false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list-style-name="WW8Num28">
      <style:paragraph-properties fo:margin-left="0.85cm" fo:margin-right="0.004cm" fo:margin-top="0cm" fo:margin-bottom="0.085cm" loext:contextual-spacing="false" fo:line-height="0.706cm" fo:text-indent="-0.85cm" style:auto-text-indent="false" style:snap-to-layout-grid="false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 style:list-style-name="WW8Num28">
      <style:paragraph-properties fo:margin-left="0.85cm" fo:margin-right="0.004cm" fo:margin-top="0cm" fo:margin-bottom="0.085cm" loext:contextual-spacing="false" fo:line-height="0.706cm" fo:text-indent="-0.85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6.668cm" fo:margin-right="0.004cm" fo:line-height="0.706cm" fo:text-indent="-5.664cm" style:auto-text-indent="false" style:snap-to-layout-grid="false"/>
    </style:style>
    <style:style style:name="P9" style:family="paragraph" style:parent-style-name="Standard">
      <style:paragraph-properties fo:margin-left="0cm" fo:margin-right="0.004cm" fo:line-height="0.706cm" fo:text-indent="0.998cm" style:auto-text-indent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cm" fo:margin-right="0.004cm" fo:line-height="0.706cm" fo:text-indent="0.998cm" style:auto-text-indent="false" style:snap-to-layout-grid="false"/>
    </style:style>
    <style:style style:name="P11" style:family="paragraph" style:parent-style-name="Standard" style:list-style-name="WW8Num28">
      <style:paragraph-properties fo:margin-left="0.847cm" fo:margin-right="-0.601cm" fo:margin-top="0cm" fo:margin-bottom="0.085cm" loext:contextual-spacing="false" fo:text-indent="-0.847cm" style:auto-text-indent="false" style:snap-to-layout-gri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.847cm" fo:margin-right="0.004cm" fo:line-height="0.706cm" fo:text-indent="0.152cm" style:auto-text-indent="false" style:snap-to-layout-gri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847cm" fo:margin-right="0.004cm" fo:line-height="0.706cm" fo:text-indent="0.152cm" style:auto-text-indent="false" style:snap-to-layout-grid="false">
        <style:tab-stops>
          <style:tab-stop style:position="1cm"/>
        </style:tab-stops>
      </style:paragraph-properties>
      <style:text-properties fo:color="#000000" style:font-name-asian="標楷體"/>
    </style:style>
    <style:style style:name="P14" style:family="paragraph" style:parent-style-name="Standard">
      <style:paragraph-properties fo:margin-left="0cm" fo:margin-right="0cm" fo:line-height="0.706cm" fo:text-indent="0.998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998cm" style:auto-text-indent="false" style:snap-to-layout-grid="false"/>
    </style:style>
    <style:style style:name="P16" style:family="paragraph" style:parent-style-name="Standard">
      <style:paragraph-properties fo:margin-left="0.85cm" fo:margin-right="0cm" fo:line-height="0.706cm" fo:text-align="justify" style:justify-single-word="false" fo:text-indent="0.152cm" style:auto-text-indent="false" style:snap-to-layout-grid="false"/>
    </style:style>
    <style:style style:name="P17" style:family="paragraph" style:parent-style-name="Standard">
      <style:paragraph-properties fo:margin-left="0.85cm" fo:margin-right="0.004cm" fo:line-height="0.706cm" fo:text-indent="0.152cm" style:auto-text-indent="false" style:snap-to-layout-grid="false">
        <style:tab-stops>
          <style:tab-stop style:position="1cm"/>
        </style:tab-stops>
      </style:paragraph-properties>
    </style:style>
    <style:style style:name="P18" style:family="paragraph" style:parent-style-name="Standard" style:list-style-name="WW8Num18">
      <style:paragraph-properties fo:margin-left="1.251cm" fo:margin-right="0cm" fo:line-height="0.706cm" fo:text-align="justify" style:justify-single-word="false" fo:text-indent="0cm" style:auto-text-indent="false" style:snap-to-layout-grid="false"/>
    </style:style>
    <style:style style:name="P19" style:family="paragraph" style:parent-style-name="Standard" style:list-style-name="WW8Num18">
      <style:paragraph-properties fo:margin-left="1.752cm" fo:margin-right="0.004cm" fo:line-height="0.706cm" fo:text-indent="-0.501cm" style:auto-text-indent="false" style:snap-to-layout-grid="false">
        <style:tab-stops>
          <style:tab-stop style:position="1cm"/>
        </style:tab-stops>
      </style:paragraph-properties>
      <style:text-properties fo:color="#000000" style:font-name-asian="標楷體"/>
    </style:style>
    <style:style style:name="P20" style:family="paragraph" style:parent-style-name="Standard" style:list-style-name="WW8Num11">
      <style:paragraph-properties fo:margin-left="1.482cm" fo:margin-right="0.004cm" fo:line-height="0.706cm" fo:text-indent="-0.482cm" style:auto-text-indent="false" style:snap-to-layout-grid="false">
        <style:tab-stops>
          <style:tab-stop style:position="1cm"/>
        </style:tab-stops>
      </style:paragraph-properties>
    </style:style>
    <style:style style:name="P21" style:family="paragraph" style:parent-style-name="Standard" style:list-style-name="WW8Num28">
      <style:paragraph-properties fo:margin-left="0.85cm" fo:margin-right="0cm" fo:margin-top="0cm" fo:margin-bottom="0.085cm" loext:contextual-spacing="false" fo:line-height="0.706cm" fo:text-align="justify" style:justify-single-word="false" fo:text-indent="-0.85cm" style:auto-text-indent="false" style:snap-to-layout-grid="false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 style:list-style-name="WW8Num28">
      <style:paragraph-properties fo:margin-left="0.85cm" fo:margin-right="0cm" fo:line-height="0.706cm" fo:text-indent="-0.85cm" style:auto-text-indent="false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 style:list-style-name="WW8Num28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.212cm" fo:margin-right="0cm" fo:line-height="0.706cm" fo:text-align="justify" style:justify-single-word="false" fo:text-indent="0.787cm" style:auto-text-indent="false" style:snap-to-layout-grid="false"/>
    </style:style>
    <style:style style:name="P25" style:family="paragraph" style:parent-style-name="Standard">
      <style:paragraph-properties fo:margin-left="0.212cm" fo:margin-right="0cm" fo:margin-top="0.106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6" style:family="paragraph" style:parent-style-name="Standard" style:list-style-name="WW8Num4">
      <style:paragraph-properties fo:margin-left="1.752cm" fo:margin-right="0.004cm" fo:margin-top="0cm" fo:margin-bottom="0.085cm" loext:contextual-spacing="false" fo:text-indent="-0.751cm" style:auto-text-indent="false" style:snap-to-layout-grid="false"/>
    </style:style>
    <style:style style:name="P27" style:family="paragraph" style:parent-style-name="Standard">
      <style:paragraph-properties fo:margin-left="0cm" fo:margin-right="0.004cm" fo:margin-top="0cm" fo:margin-bottom="0.085cm" loext:contextual-spacing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004cm" fo:margin-top="0cm" fo:margin-bottom="0.085cm" loext:contextual-spacing="false" fo:text-indent="0cm" style:auto-text-indent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29" style:family="paragraph" style:parent-style-name="Standard" style:list-style-name="WW8Num4">
      <style:paragraph-properties fo:margin-left="1.633cm" fo:margin-right="0.004cm" fo:margin-top="0cm" fo:margin-bottom="0.085cm" loext:contextual-spacing="false" fo:text-indent="-0.635cm" style:auto-text-indent="false" style:snap-to-layout-grid="false"/>
      <style:text-properties fo:color="#000000" style:font-name="Courier New" style:font-name-asian="標楷體" style:font-name-complex="Courier New"/>
    </style:style>
    <style:style style:name="P30" style:family="paragraph" style:parent-style-name="Standard">
      <style:paragraph-properties fo:margin-left="0.882cm" fo:margin-right="0.004cm" fo:margin-top="0cm" fo:margin-bottom="0.085cm" loext:contextual-spacing="false" fo:text-align="justify" style:justify-single-word="false" fo:text-indent="-0.882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706cm" fo:text-align="justify" style:justify-single-word="false" fo:text-indent="0.152cm" style:auto-text-indent="false" style:snap-to-layout-grid="false">
        <style:tab-stops>
          <style:tab-stop style:position="1cm"/>
          <style:tab-stop style:position="1.752cm"/>
        </style:tab-stops>
      </style:paragraph-properties>
    </style:style>
    <style:style style:name="P32" style:family="paragraph" style:parent-style-name="Standard">
      <style:paragraph-properties fo:margin-left="6.668cm" fo:margin-right="0.004cm" fo:margin-top="0cm" fo:margin-bottom="0.085cm" loext:contextual-spacing="false" fo:text-align="end" style:justify-single-word="false" fo:text-indent="0cm" style:auto-text-indent="false" style:snap-to-layout-grid="false"/>
      <style:text-properties fo:color="#000000" style:font-name="Courier New" style:text-underline-style="solid" style:text-underline-width="auto" style:text-underline-color="font-color" style:font-name-asian="標楷體" style:font-name-complex="Courier New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4" style:family="paragraph" style:parent-style-name="Footer">
      <style:text-properties fo:color="#7f7f7f" fo:font-size="9pt" style:font-name-asian="標楷體" style:font-size-asian="9pt" style:font-size-complex="9pt"/>
    </style:style>
    <style:style style:name="P35" style:family="paragraph" style:parent-style-name="Footer">
      <style:paragraph-properties fo:text-align="center" style:justify-single-word="false"/>
      <style:text-properties fo:color="#7f7f7f" fo:font-size="9pt" style:font-name-asian="標楷體" style:font-size-asian="9pt" style:font-size-complex="9pt"/>
    </style:style>
    <style:style style:name="P36" style:family="paragraph" style:parent-style-name="Header">
      <style:paragraph-properties fo:margin-left="15.755cm" fo:margin-right="-0.148cm" fo:text-indent="-16.006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37" style:family="paragraph">
      <style:paragraph-properties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weight-complex="bold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style:font-name-asian="標楷體" style:font-weight-complex="bold"/>
    </style:style>
    <style:style style:name="T9" style:family="text">
      <style:text-properties fo:color="#000000" style:font-name="Courier New" fo:font-size="14pt" fo:font-weight="bold" style:font-name-asian="標楷體" style:font-size-asian="14pt" style:font-weight-asian="bold" style:font-name-complex="Courier New" style:font-size-complex="14pt"/>
    </style:style>
    <style:style style:name="T10" style:family="text">
      <style:text-properties fo:color="#000000" style:font-name="Courier New" style:font-name-asian="標楷體" style:font-name-complex="Courier New"/>
    </style:style>
    <style:style style:name="T11" style:family="text">
      <style:text-properties fo:color="#000000" style:font-name="Courier New" style:font-name-asian="標楷體" style:font-name-complex="Courier New"/>
    </style:style>
    <style:style style:name="T12" style:family="text">
      <style:text-properties fo:color="#000000" style:font-name="Courier New" style:text-underline-style="solid" style:text-underline-width="auto" style:text-underline-color="font-color" style:font-name-asian="Courier New" style:font-name-complex="Courier New"/>
    </style:style>
    <style:style style:name="T13" style:family="text">
      <style:text-properties fo:color="#000000" style:font-name="Courier New" style:text-underline-style="solid" style:text-underline-width="auto" style:text-underline-color="font-color" style:font-name-asian="標楷體" style:font-name-complex="Courier New"/>
    </style:style>
    <style:style style:name="T14" style:family="text">
      <style:text-properties fo:color="#000000" style:font-name="Courier New" style:font-name-asian="Courier New" style:font-name-complex="Courier New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Times New Roman" style:font-size-asian="10pt" style:font-size-complex="10pt"/>
    </style:style>
    <style:style style:name="T31" style:family="text">
      <style:text-properties fo:color="#000000" fo:font-size="11pt" style:font-name-asian="標楷體" style:font-size-asian="11pt" style:font-size-complex="11pt"/>
    </style:style>
    <style:style style:name="T32" style:family="text">
      <style:text-properties fo:color="#000000" style:text-underline-style="solid" style:text-underline-width="auto" style:text-underline-color="font-color" style:font-name-asian="Times New Roman"/>
    </style:style>
    <style:style style:name="T33" style:family="text">
      <style:text-properties fo:color="#000000" style:text-underline-style="solid" style:text-underline-width="auto" style:text-underline-color="font-color" style:font-name-asian="Times New Roman"/>
    </style:style>
    <style:style style:name="T34" style:family="text">
      <style:text-properties fo:color="#000000" style:text-underline-style="solid" style:text-underline-width="auto" style:text-underline-color="font-color" style:font-name-asian="標楷體"/>
    </style:style>
    <style:style style:name="T35" style:family="text">
      <style:text-properties fo:color="#000000" style:font-name="微軟正黑體" style:font-name-asian="微軟正黑體" style:font-name-complex="微軟正黑體"/>
    </style:style>
    <style:style style:name="T36" style:family="text">
      <style:text-properties fo:color="#000000" style:font-name="Adobe 繁黑體 Std B" style:font-name-asian="Adobe 繁黑體 Std B" style:font-name-complex="Adobe 繁黑體 Std B"/>
    </style:style>
    <style:style style:name="T37" style:family="text">
      <style:text-properties style:font-name="Courier New" style:font-name-complex="Courier New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1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42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國立宜蘭大學研發成果植物新品種權申請表</text:span></text:p>
      <text:list xml:id="list1328840259" text:style-name="WW8Num28">
        <text:list-item>
          <text:p text:style-name="P4">植物種類</text:p>
        </text:list-item>
      </text:list>
      <text:p text:style-name="P8"><text:span text:style-name="T5">學名</text:span><text:span text:style-name="T15">：</text:span></text:p>
      <text:p text:style-name="P8"><text:span text:style-name="T5">中文</text:span><text:span text:style-name="T10">：</text:span></text:p>
      <text:p text:style-name="P8"><text:span text:style-name="T5">英名</text:span><text:span text:style-name="T15">：</text:span></text:p>
      <text:list xml:id="list112520668352404" text:continue-numbering="true" text:style-name="WW8Num28">
        <text:list-item>
          <text:p text:style-name="P5">品種名稱</text:p>
        </text:list-item>
      </text:list>
      <text:p text:style-name="P9"><text:span text:style-name="T5">中文</text:span><text:span text:style-name="T5">：</text:span></text:p>
      <text:p text:style-name="P9"><text:span text:style-name="T5">英文</text:span><text:span text:style-name="T5">：</text:span></text:p>
      <text:list xml:id="list112521940309248" text:continue-numbering="true" text:style-name="WW8Num28">
        <text:list-item>
          <text:p text:style-name="P11"><text:span text:style-name="T25">育種者</text:span><text:span text:style-name="T26"> </text:span><text:span text:style-name="T28">(</text:span><text:span text:style-name="T28">排序第一位為本校主要之申請人及聯絡人，本表不敷使用，請自行增加及複製)</text:span></text:p>
        </text:list-item>
      </text:list>
      <text:p text:style-name="P12"><text:span text:style-name="T5">姓名</text:span><text:span text:style-name="T5">：</text:span></text:p>
      <text:p text:style-name="P12"><text:span text:style-name="T10">職稱</text:span><text:span text:style-name="T10">/</text:span><text:span text:style-name="T5">所屬院系</text:span><text:span text:style-name="T5">：</text:span></text:p>
      <text:p text:style-name="P15"><text:span text:style-name="T10">連絡</text:span><text:span text:style-name="T10">電話：</text:span></text:p>
      <text:p text:style-name="P13">E-mail：</text:p>
      <text:p text:style-name="P12"><text:span text:style-name="T5">通訊地址</text:span><text:span text:style-name="T5">：</text:span></text:p>
      <text:list xml:id="list112520415161490" text:continue-numbering="true" text:style-name="WW8Num28">
        <text:list-item>
          <text:p text:style-name="P6">成果歸屬</text:p>
        </text:list-item>
      </text:list>
      <text:p text:style-name="P16"><text:span text:style-name="T15">□</text:span><text:span text:style-name="T15"> </text:span><text:span text:style-name="T5">本校</text:span></text:p>
      <text:p text:style-name="P16"><text:span text:style-name="T15">□</text:span><text:span text:style-name="T15"> 與其他單位</text:span><text:span text:style-name="T5">共有</text:span><text:span text:style-name="T31">（請填寫下列共有單位名稱及成果歸屬比例，並請檢附共有契約書）</text:span></text:p>
      <text:p text:style-name="P17"><text:span text:style-name="T26"><text:s text:c="3"/></text:span><text:span text:style-name="T5">本校</text:span><text:span text:style-name="T28">【</text:span><text:span text:style-name="T32"> <text:s text:c="5"/></text:span><text:span text:style-name="T5">％</text:span><text:span text:style-name="T28">】</text:span><text:span text:style-name="T5">、共有單位</text:span><text:span text:style-name="T32"> <text:s text:c="21"/></text:span><text:span text:style-name="T28">【</text:span><text:span text:style-name="T32"> <text:s text:c="5"/></text:span><text:span text:style-name="T5">％</text:span><text:span text:style-name="T28">】</text:span></text:p>
      <text:list xml:id="list112520458388511" text:continue-numbering="true" text:style-name="WW8Num28">
        <text:list-item>
          <text:p text:style-name="P7"><text:span text:style-name="T18">研發成果來源</text:span><text:span text:style-name="T20">（計畫主持人須為育種者代表）</text:span></text:p>
        </text:list-item>
      </text:list>
      <text:list xml:id="list3952449879" text:style-name="WW8Num19">
        <text:list-item>
          <text:p text:style-name="P2"><text:span text:style-name="T5">國科會</text:span><text:span text:style-name="T5">　□</text:span><text:span text:style-name="T26"> </text:span><text:span text:style-name="T5">農委會　□</text:span><text:span text:style-name="T26"> </text:span><text:span text:style-name="T5">經濟部　□</text:span><text:span text:style-name="T26"> </text:span><text:span text:style-name="T5">其他補助機關：</text:span><text:span text:style-name="T32"> <text:s text:c="14"/></text:span></text:p>
        </text:list-item>
      </text:list>
      <text:list xml:id="list294562512" text:style-name="WW8Num18">
        <text:list-item>
          <text:p text:style-name="P18"><text:span text:style-name="T5">計畫編號：</text:span><text:span text:style-name="T26"> <text:s text:c="14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</text:list-item>
        <text:list-item>
          <text:p text:style-name="P19">計畫名稱：</text:p>
        </text:list-item>
      </text:list>
      <text:list xml:id="list1550252148" text:style-name="WW8Num11">
        <text:list-item>
          <text:p text:style-name="P20"><text:span text:style-name="T26"><text:s/></text:span><text:span text:style-name="T5">本校教師執行職務成果</text:span><text:span text:style-name="T15">（非計畫產出</text:span><text:span text:style-name="T15">）</text:span></text:p>
        </text:list-item>
      </text:list>
      <text:list xml:id="list112521171280735" text:continue-list="list112520458388511" text:style-name="WW8Num28">
        <text:list-item>
          <text:p text:style-name="P21">申請國家</text:p>
        </text:list-item>
      </text:list>
      <text:p text:style-name="P24"><text:span text:style-name="T15">□ 中華民國</text:span></text:p>
      <text:p text:style-name="P24"><text:span text:style-name="T15">□ 其他國家：</text:span><text:span text:style-name="T21"> <text:s text:c="30"/></text:span><text:span text:style-name="T22">（請依建議申請優先順序填寫）</text:span></text:p>
      <text:p text:style-name="P25"><text:span text:style-name="T26"><text:s text:c="7"/></text:span><text:span text:style-name="T21">(請填寫</text:span><text:span text:style-name="T34">原因) <text:s text:c="52"/></text:span></text:p>
      <text:list xml:id="list112522100206219" text:continue-numbering="true" text:style-name="WW8Num28">
        <text:list-item>
          <text:p text:style-name="P7"><text:span text:style-name="T25">揭露</text:span><text:span text:style-name="T9">是否曾</text:span><text:span text:style-name="T25">公開</text:span><text:span text:style-name="T9">推廣或銷售</text:span></text:p>
        </text:list-item>
      </text:list>
      <text:list xml:id="list2366759095" text:style-name="WW8Num4">
        <text:list-item>
          <text:p text:style-name="P26"><text:span text:style-name="T10">是，公開方式：</text:span><text:span text:style-name="T12"> <text:s text:c="49"/></text:span></text:p>
        </text:list-item>
      </text:list>
      <text:p text:style-name="P27"><text:span text:style-name="T14"><text:s text:c="8"/></text:span><text:span text:style-name="T10">首次公開時間、地點：</text:span><text:span text:style-name="T12"> <text:s text:c="43"/></text:span></text:p>
      <text:list xml:id="list112520782072427" text:continue-numbering="true" text:style-name="WW8Num4">
        <text:list-item>
          <text:p text:style-name="P29">否。</text:p>
        </text:list-item>
      </text:list>
      <text:p text:style-name="P30"><draw:g text:anchor-type="char" draw:z-index="0" draw:style-name="gr1"><draw:frame draw:style-name="gr2" draw:text-style-name="P38" svg:width="14.638cm" svg:height="0.847cm" svg:x="0cm" svg:y="2.588cm"><draw:text-box><text:p text:style-name="P37"><text:span text:style-name="T42">本表為本校「植物新品種權管理作業準則」附件【</text:span><text:span text:style-name="T42">2023-1-31</text:span><text:span text:style-name="T42">修訂】</text:span></text:p></draw:text-box></draw:frame><draw:connector draw:style-name="gr3" draw:text-style-name="P39" draw:type="line" svg:x1="12.467cm" svg:y1="2.503cm" svg:x2="12.467cm" svg:y2="2.503cm" svg:d="M12467 2503z" svg:viewBox="0 0 2 2"><text:p/></draw:connector></draw:g><text:span text:style-name="T28">註：</text:span><text:span text:style-name="T30"> </text:span><text:span text:style-name="T28">已公開者，申請植物品種需符合</text:span><text:span text:style-name="T28">行政院農業委員會</text:span><text:span text:style-name="T28">「植物品種及種苗法」第12條</text:span><text:span text:style-name="T28">第1款</text:span><text:span text:style-name="T28">：</text:span><text:span text:style-name="T28">品種在申請日之前，經品種申請權人自行或同意銷售或推廣其種苗或收穫材料，在國內未超過一年；在國外，木本或多年生藤本植物未超過六年，其他物種未超過四年者</text:span><text:span text:style-name="T5">。</text:span></text:p>
      <text:list xml:id="list112520086918284" text:continue-list="list112522100206219" text:style-name="WW8Num28">
        <text:list-item>
          <text:p text:style-name="P22">送件方式</text:p>
        </text:list-item>
      </text:list>
      <text:list xml:id="list112520577444644" text:continue-list="list3952449879" text:style-name="WW8Num19">
        <text:list-item>
          <text:p text:style-name="P1"><text:soft-page-break/><text:span text:style-name="T15">由校方代為申請</text:span><text:span text:style-name="T35">。</text:span></text:p>
        </text:list-item>
        <text:list-item>
          <text:p text:style-name="P1"><text:span text:style-name="T15">由育種者推薦</text:span><text:span text:style-name="T21"> <text:s text:c="12"/></text:span><text:span text:style-name="T15">事務所辦理，</text:span></text:p>
        </text:list-item>
      </text:list>
      <text:p text:style-name="P14"><text:span text:style-name="T15"><text:s text:c="3"/>事務所承辦人：</text:span><text:span text:style-name="T21"> <text:s text:c="12"/></text:span><text:span text:style-name="T15">，聯絡電話：</text:span><text:span text:style-name="T21"> <text:s text:c="14"/></text:span><text:span text:style-name="T15">。</text:span></text:p>
      <text:list xml:id="list112522072186286" text:continue-numbering="true" text:style-name="WW8Num19">
        <text:list-item>
          <text:p text:style-name="P2"><text:span text:style-name="T15">由育種者自行送件。</text:span></text:p>
        </text:list-item>
      </text:list>
      <text:list xml:id="list112521436687215" text:continue-list="list112520086918284" text:style-name="WW8Num28">
        <text:list-item>
          <text:p text:style-name="P23">檢附資料</text:p>
        </text:list-item>
      </text:list>
      <text:p text:style-name="P31"><text:span text:style-name="T15">□</text:span><text:span text:style-name="T26"> </text:span><text:span text:style-name="T7">國立宜蘭大學研究成果植物</text:span><text:span text:style-name="T7">新</text:span><text:span text:style-name="T7">品種</text:span><text:span text:style-name="T7">權</text:span><text:span text:style-name="T7">申請表</text:span><text:span text:style-name="T5">（RP-12）。</text:span></text:p>
      <text:p text:style-name="P24"><text:span text:style-name="T15">□</text:span><text:span text:style-name="T26"> </text:span><text:span text:style-name="T7">國立宜蘭大學研究成果植物</text:span><text:span text:style-name="T7">新</text:span><text:span text:style-name="T7">品種</text:span><text:span text:style-name="T7">權</text:span><text:span text:style-name="T7">申請說明書</text:span><text:span text:style-name="T5">（RP-13）</text:span></text:p>
      <text:p text:style-name="P24"><text:span text:style-name="T15">□ </text:span><text:span text:style-name="T7">國立宜蘭大學研究成果植物</text:span><text:span text:style-name="T7">新</text:span><text:span text:style-name="T7">品種</text:span><text:span text:style-name="T5">權益分配</text:span><text:span text:style-name="T5">同意</text:span><text:span text:style-name="T5">書（RP-14）。</text:span></text:p>
      <text:p text:style-name="P24"><text:span text:style-name="T15">□</text:span><text:span text:style-name="T26"> </text:span><text:span text:style-name="T5">智慧財產歸屬證明文件（如：</text:span><text:span text:style-name="T17">計畫經費核定清單或</text:span><text:span text:style-name="T5">計畫合約書影本）</text:span></text:p>
      <text:p text:style-name="P10"><text:span text:style-name="T15">□</text:span><text:span text:style-name="T26"> </text:span><text:span text:style-name="T5">其他：</text:span><text:span text:style-name="T32"> <text:s text:c="37"/></text:span></text:p>
      <text:p text:style-name="P24"><text:span text:style-name="T15">□</text:span><text:span text:style-name="T26"> </text:span><text:span text:style-name="T5">申請案之電子</text:span><text:span text:style-name="T10">檔請</text:span><text:span text:style-name="T5">E-mail</text:span><text:span text:style-name="T10">至</text:span><text:span text:style-name="T5">cylai@n</text:span><text:span text:style-name="T5">i</text:span><text:span text:style-name="T5">u.edu.tw</text:span><text:span text:style-name="T5">。</text:span></text:p>
      <text:p text:style-name="P28"/>
      <text:p text:style-name="P32"/>
      <text:p text:style-name="Standard"><text:span text:style-name="T23">申 請 人：　　 <text:s text:c="2"/>　　 <text:s text:c="3"/>　</text:span></text:p>
      <text:p text:style-name="P3">申請日期： </text:p>
      <text:p text:style-name="P3"/>
      <text:p text:style-name="P3"/>
      <text:p text:style-name="P3"/>
      <text:p text:style-name="P3"/>
      <text:p text:style-name="P3">系所主任：　 <text:s text:c="3"/>　　　 <text:s/>　　　　　　</text:p>
      <text:p text:style-name="P3"/>
      <text:p text:style-name="P3"/>
      <text:p text:style-name="P3"/>
      <text:p text:style-name="P3"/>
      <text:p text:style-name="P3">院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cm" loext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17365d"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 style:font-name-complex="標楷體" style:font-family-complex="標楷體" style:font-family-generic-complex="script"/>
    </style:style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17365d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17365d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∙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微軟正黑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31z1" style:num-suffix="." text:bullet-char="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5.755cm" fo:margin-right="-0.148cm" fo:text-indent="-16.006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text-properties fo:color="#7f7f7f" fo:font-size="9pt" style:font-name-asian="標楷體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color="#7f7f7f" fo:font-size="9pt" style:font-name-asian="標楷體" style:font-size-asian="9pt" style:font-size-complex="9pt"/>
    </style:style>
    <style:style style:name="MT1" style:family="text">
      <style:text-properties fo:color="#000000" style:font-name="Adobe 繁黑體 Std B" style:font-name-asian="Adobe 繁黑體 Std B" style:font-name-complex="Adobe 繁黑體 Std B"/>
    </style:style>
    <style:style style:name="MT2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3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page-layout style:name="Mpm1">
      <style:page-layout-properties fo:page-width="21.001cm" fo:page-height="29.7cm" style:num-format="1" style:print-orientation="portrait" fo:margin-top="1.401cm" fo:margin-bottom="0.199cm" fo:margin-left="2.40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　</text:span><text:span text:style-name="MT2">機密資料CONFIDENTIAL</text:span><text:span text:style-name="MT1">　　　　　　　　　　　　　　　　　　　　　　　　　　　　</text:span><text:span text:style-name="MT3">RPVP-1</text:span></text:p>
      </loext:header-first>
      <style:footer>
        <text:p text:style-name="MP2"/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編號：第一案</dc:title>
    <dc:subject/>
    <meta:keyword/>
    <meta:initial-creator>TLO</meta:initial-creator>
    <meta:creation-date>2025-10-16T11:22:00</meta:creation-date>
    <dc:creator>Windows 使用者</dc:creator>
    <dc:date>2025-10-16T11:22:00</dc:date>
    <meta:print-date>2018-05-15T14:31:00</meta:print-date>
    <meta:editing-cycles>2</meta:editing-cycles>
    <meta:editing-duration>PT1M</meta:editing-duration>
    <meta:document-statistic meta:table-count="0" meta:image-count="0" meta:object-count="0" meta:page-count="2" meta:paragraph-count="49" meta:word-count="636" meta:character-count="1118" meta:non-whitespace-character-count="690"/>
    <meta:generator>NDC_ODF_Application_Tools/2.0.4$Windows_X86_64 LibreOffice_project/ace8b54cb4771cd6636f2ccb1aac7c9dad875112</meta:generator>
  </office:meta>
</office:document-meta>
</file>