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olumn13" style:family="table-column">
      <style:table-column-properties style:column-width="1.3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5965in" style:use-optimal-column-width="false"/>
    </style:style>
    <style:style style:name="Table12" style:family="table">
      <style:table-properties style:width="7.3263in" fo:margin-left="0.07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6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Segoe UI Emoji" style:font-name-asian="Segoe UI Emoji" style:font-name-complex="Segoe UI Emoji" fo:color="#80808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5" style:family="table-row">
      <style:table-row-properties style:min-row-height="0.521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84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清單段落" style:family="paragraph">
      <style:paragraph-properties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2541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2.086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1944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font-size="11pt" style:font-size-asian="11pt"/>
    </style:style>
    <style:style style:name="P145" style:parent-style-name="清單段落" style:list-style-name="LFO6" style:family="paragraph">
      <style:paragraph-properties style:snap-to-layout-grid="false" fo:text-align="justify" fo:line-height="0.1944in" fo:margin-left="0.3111in" fo:text-indent="-0.311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8" style:parent-style-name="清單段落" style:list-style-name="LFO6" style:family="paragraph">
      <style:paragraph-properties style:snap-to-layout-grid="false" fo:text-align="justify" fo:line-height="0.1944in" fo:margin-left="0.3111in" fo:text-indent="-0.311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4" style:parent-style-name="清單段落" style:list-style-name="LFO7" style:family="paragraph">
      <style:paragraph-properties style:snap-to-layout-grid="false" fo:text-align="justify" fo:line-height="0.1944in" fo:margin-left="0.4666in" fo:text-indent="-0.4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5" style:parent-style-name="清單段落" style:list-style-name="LFO7" style:family="paragraph">
      <style:paragraph-properties style:snap-to-layout-grid="false" fo:text-align="justify" fo:line-height="0.1944in" fo:margin-left="0.4666in" fo:text-indent="-0.4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6" style:parent-style-name="清單段落" style:list-style-name="LFO7" style:family="paragraph">
      <style:paragraph-properties style:snap-to-layout-grid="false" fo:text-align="justify" fo:line-height="0.1944in" fo:margin-left="0.4666in" fo:text-indent="-0.4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>
        <style:tab-stops>
          <style:tab-stop style:type="left" style:position="2.7291in"/>
        </style:tab-stops>
      </style:paragraph-properties>
    </style:style>
  </office:automatic-styles>
  <office:body>
    <office:text text:use-soft-page-breaks="true">
      <text:p text:style-name="P1">國立宜蘭大學簽訂國內學術暨產學交流合作協議申請表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協議名稱</text:p>
          </table:table-cell>
          <table:table-cell table:style-name="TableCell22" table:number-columns-spanned="5">
            <text:p text:style-name="內文"><text:span text:style-name="T23">國立宜蘭大學</text:span><text:span text:style-name="T24">○○○</text:span><text:span text:style-name="T25">與</text:span><text:span text:style-name="T26">○○○○○</text:span><text:span text:style-name="T27">合作備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><text:span text:style-name="T30">本校申請單位：</text:span><text:span text:style-name="T31">○○○○</text:span><text:span text:style-name="T32">系</text:span><text:span text:style-name="T33">/</text:span><text:span text:style-name="T34">所</text:span><text:span text:style-name="T35">/</text:span><text:span text:style-name="T36">中心</text:span></text:p>
          </table:table-cell>
          <table:covered-table-cell/>
          <table:covered-table-cell/>
          <table:table-cell table:style-name="TableCell37" table:number-columns-spanned="3">
            <text:p text:style-name="內文"><text:span text:style-name="T38">對方簽約單位：</text:span><text:span text:style-name="T39">○○○○○</text:span><text:span text:style-name="T40">大學</text:span><text:span text:style-name="T41">/</text:span><text:span text:style-name="T42">機構</text:span><text:span text:style-name="T43">/</text:span><text:span text:style-name="T44">公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本校聯繫窗口：</text:p>
            <text:p text:style-name="P48">教師、行政人員聯絡資訊</text:p>
            <text:p text:style-name="P49">分機：</text:p>
            <text:p text:style-name="P50">Email:<text:s/></text:p>
          </table:table-cell>
          <table:covered-table-cell/>
          <table:covered-table-cell/>
          <table:table-cell table:style-name="TableCell51" table:number-columns-spanned="3">
            <text:p text:style-name="P52">對方聯繫窗口：</text:p>
            <text:p text:style-name="P53">部門、職稱、姓名等聯絡資訊</text:p>
            <text:p text:style-name="P54">電話：</text:p>
            <text:p text:style-name="P55">Email: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協議層級</text:p>
          </table:table-cell>
          <table:table-cell table:style-name="TableCell59" table:number-columns-spanned="5">
            <text:p text:style-name="P60"><text:span text:style-name="T61">□</text:span><text:span text:style-name="T62">校級協議</text:span></text:p>
            <text:p text:style-name="P63"><text:span text:style-name="T64">□</text:span><text:span text:style-name="T65">非校級協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協議類型</text:p>
            <text:p text:style-name="P69">（可複選）</text:p>
          </table:table-cell>
          <table:table-cell table:style-name="TableCell70" table:number-columns-spanned="5">
            <text:p text:style-name="P71"><text:span text:style-name="T72">□</text:span><text:span text:style-name="T73">跨校</text:span><text:span text:style-name="T74">合作</text:span><text:span text:style-name="T75">聯盟</text:span></text:p>
            <text:p text:style-name="P76"><text:span text:style-name="T77">□</text:span><text:span text:style-name="T78">學術合作研究</text:span></text:p>
            <text:p text:style-name="P79"><text:span text:style-name="T80">□</text:span><text:span text:style-name="T81">產學合作</text:span><text:span text:style-name="T82">發展</text:span></text:p>
            <text:p text:style-name="P83"><text:span text:style-name="T84">□</text:span><text:span text:style-name="T85">其他（請說明）</text:span><text:span text:style-name="T8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協議內容概述</text:p>
          </table:table-cell>
          <table:table-cell table:style-name="TableCell90" table:number-columns-spanned="5">
            <text:p text:style-name="P91"><text:span text:style-name="T92">請以</text:span><text:span text:style-name="T93">100</text:span><text:span text:style-name="T94">字以內文字簡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附件：</text:span><text:span text:style-name="T99">□</text:span><text:span text:style-name="T100">協議</text:span><text:span text:style-name="T101">書</text:span><text:span text:style-name="T102">草案。</text:span></text:p>
            <text:p text:style-name="P103"><text:span text:style-name="T104">□</text:span><text:span text:style-name="T105">系務、院務等相關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</table:table-cell>
          <table:table-cell table:style-name="TableCell109">
            <text:p text:style-name="P110">單位主管</text:p>
          </table:table-cell>
          <table:table-cell table:style-name="TableCell111" table:number-columns-spanned="2">
            <text:p text:style-name="P112">所屬一級單位主管</text:p>
          </table:table-cell>
          <table:covered-table-cell/>
          <table:table-cell table:style-name="TableCell113">
            <text:p text:style-name="P114">會辦</text:p>
            <text:p text:style-name="P115">研發處</text:p>
          </table:table-cell>
          <table:table-cell table:style-name="TableCell116">
            <text:p text:style-name="P117">校長或</text:p>
            <text:p text:style-name="P118">授權代理人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__年__月__日<text:line-break/>______會議通過</text:p>
            <text:p text:style-name="P127">(非屬校級協議)</text:p>
          </table:table-cell>
          <table:table-cell table:style-name="TableCell128" table:number-columns-spanned="2">
            <text:p text:style-name="P129">__年__月__日<text:line-break/>______會議通過</text:p>
            <text:p text:style-name="P130">(非屬校級協議)</text:p>
          </table:table-cell>
          <table:covered-table-cell/>
          <table:table-cell table:style-name="TableCell131">
            <text:p text:style-name="P132"><text:span text:style-name="T133">□</text:span><text:span text:style-name="T134">屬校級協議</text:span></text:p>
            <text:p text:style-name="P135"><text:span text:style-name="T136">□</text:span><text:span text:style-name="T137">非屬校級協議</text:span></text:p>
            <text:p text:style-name="P138"><text:span text:style-name="T139">編</text:span><text:span text:style-name="T140">號：</text:span><text:span text:style-name="T141"><text:s text:c="8"/></text:span></text:p>
          </table:table-cell>
          <table:table-cell table:style-name="TableCell142">
            <text:p text:style-name="P143"/>
          </table:table-cell>
        </table:table-row>
      </table:table>
      <text:p text:style-name="P144">備註：</text:p>
      <text:list text:style-name="LFO6" text:continue-numbering="true">
        <text:list-item>
          <text:p text:style-name="P145"><text:span text:style-name="T146">若屬校級協議，請於</text:span><text:span text:style-name="T147">奉核後將</text:span><text:span text:style-name="T148">本申請表掃描檔</text:span><text:span text:style-name="T149">及</text:span><text:span text:style-name="T150">協議</text:span><text:span text:style-name="T151">書</text:span><text:span text:style-name="T152">草案電子檔</text:span><text:span text:style-name="T153">寄至</text:span><text:span text:style-name="T154">huangyh</text:span><text:span text:style-name="T155">@niu.edu.tw</text:span><text:span text:style-name="T156">，並洽分機</text:span><text:span text:style-name="T157">7056</text:span><text:span text:style-name="T158">確認收件</text:span><text:span text:style-name="T159">，研發處將協助提案至行政會議。</text:span><text:span text:style-name="T160">俟審</text:span><text:span text:style-name="T161">議</text:span><text:span text:style-name="T162">通過</text:span><text:span text:style-name="T163">後</text:span><text:span text:style-name="T164">，將</text:span><text:span text:style-name="T165">本申請表</text:span><text:span text:style-name="T166">影</text:span><text:span text:style-name="T167">本</text:span><text:span text:style-name="T168">、</text:span><text:span text:style-name="T169">行</text:span><text:span text:style-name="T170">政會議紀錄</text:span><text:span text:style-name="T171">及</text:span><text:span text:style-name="T172">協議</text:span><text:span text:style-name="T173">書</text:span><text:span text:style-name="T174">送</text:span><text:span text:style-name="T175">文書組用印</text:span><text:span text:style-name="T176">（校印</text:span><text:span text:style-name="T177">、校長職銜簽字章</text:span><text:span text:style-name="T178">）</text:span><text:span text:style-name="T179">後</text:span><text:span text:style-name="T180">，</text:span><text:span text:style-name="T181">與協議單位簽署</text:span><text:span text:style-name="T182">，嗣後送</text:span><text:span text:style-name="T183">協議</text:span><text:span text:style-name="T184">書</text:span><text:span text:style-name="T185">正本至研發處留</text:span><text:span text:style-name="T186">存</text:span><text:span text:style-name="T187">。</text:span></text:p>
        </text:list-item>
        <text:list-item>
          <text:p text:style-name="P188"><text:span text:style-name="T189">若非屬校級協議，</text:span><text:span text:style-name="T190">請於奉核後</text:span><text:span text:style-name="T191">，</text:span><text:span text:style-name="T192">將</text:span><text:span text:style-name="T193">本申請表影</text:span><text:span text:style-name="T194">本</text:span><text:span text:style-name="T195">及</text:span><text:span text:style-name="T196">協議</text:span><text:span text:style-name="T197">書</text:span><text:span text:style-name="T198">依</text:span><text:span text:style-name="T199">以下原則用印後，</text:span><text:span text:style-name="T200">與協議單位簽署，嗣後送</text:span><text:span text:style-name="T201">協議</text:span><text:span text:style-name="T202">書</text:span><text:span text:style-name="T203">影本至研發處備查。</text:span></text:p>
        </text:list-item>
      </text:list>
      <text:list text:style-name="LFO7" text:continue-numbering="true">
        <text:list-item>
          <text:p text:style-name="P204">屬跨院級協議書：送文書組用印（校印、校長職銜簽字章）。</text:p>
        </text:list-item>
        <text:list-item>
          <text:p text:style-name="P205">屬學院或學院內跨系（所）或單位級協議書：送學院及院長用印。</text:p>
        </text:list-item>
        <text:list-item>
          <text:p text:style-name="P206">屬系（所）級協議書：送系所中心及系所中心主任用印。</text:p>
        </text:list-item>
      </text:list>
      <text:p text:style-name="內文"/>
      <text:p text:style-name="P2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oog-inline-block" style:display-name="goog-inline-block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style:font-name="微軟正黑體" style:font-name-asian="微軟正黑體" fo:font-size="8pt" style:font-size-asian="8pt"/>
    </style:style>
    <style:style style:name="T10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【</text:span><text:span text:style-name="T4">11</text:span><text:span text:style-name="T5">2</text:span><text:span text:style-name="T6">年</text:span><text:span text:style-name="T7">4</text:span><text:span text:style-name="T8">月</text:span><text:span text:style-name="T9">版</text:span><text:span text:style-name="T10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f. Cherng</meta:initial-creator>
    <dc:creator>wdwu</dc:creator>
    <meta:creation-date>2025-03-17T01:28:00Z</meta:creation-date>
    <dc:date>2025-03-17T01:28:00Z</dc:date>
    <meta:print-date>2023-03-06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