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71cm" table:align="center" style:writing-mode="lr-tb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6.288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middle" fo:background-color="#bdd6ee" fo:padding-left="0.021cm" fo:padding-right="0.021cm" fo:padding-top="0.02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dd6ee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34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21cm" fo:padding-right="0.021cm" fo:padding-top="0.021cm" fo:padding-bottom="0cm" fo:border="0.5pt solid #000000" style:writing-mode="lr-tb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21cm" fo:padding-right="0.021cm" fo:padding-top="0.021cm" fo:padding-bottom="0cm" fo:border="0.5pt solid #000000" style:writing-mode="lr-tb"/>
    </style:style>
    <style:style style:name="表格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21cm" fo:padding-right="0.021cm" fo:padding-top="0.021cm" fo:padding-bottom="0cm" fo:border="0.5pt solid #000000" style:writing-mode="lr-tb"/>
    </style:style>
    <style:style style:name="表格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21cm" fo:padding-right="0.021cm" fo:padding-top="0.021cm" fo:padding-bottom="0cm" fo:border="0.5pt solid #000000" style:writing-mode="lr-tb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21cm" fo:padding-right="0.021cm" fo:padding-top="0.021cm" fo:padding-bottom="0cm" fo:border="0.5pt solid #000000" style:writing-mode="lr-tb"/>
    </style:style>
    <style:style style:name="表格2" style:family="table">
      <style:table-properties style:width="16cm" fo:margin-left="0.751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10.001cm"/>
    </style:style>
    <style:style style:name="表格2.C" style:family="table-column">
      <style:table-column-properties style:column-width="3.5cm"/>
    </style:style>
    <style:style style:name="表格2.1" style:family="table-row">
      <style:table-row-properties style:min-row-height="0.1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fo:color="#262626"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262626"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262626" fo:font-weight="bold" style:font-name-asian="標楷體" style:font-weight-asian="bold"/>
    </style:style>
    <style:style style:name="P4" style:family="paragraph" style:parent-style-name="Standard">
      <style:paragraph-properties fo:line-height="0.423cm" fo:text-align="center" style:justify-single-word="false"/>
      <style:text-properties fo:color="#262626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 style:master-page-name="Standard">
      <style:paragraph-properties fo:margin-top="0.635cm" fo:margin-bottom="0.635cm" loext:contextual-spacing="false" fo:line-height="0.706cm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margin-top="0.191cm" fo:margin-bottom="0.191cm" loext:contextual-spacing="false" fo:line-height="0.635cm" fo:text-align="justify" style:justify-single-word="false" fo:text-indent="0.499cm" style:auto-text-indent="false"/>
    </style:style>
    <style:style style:name="P12" style:family="paragraph" style:parent-style-name="Standard">
      <style:paragraph-properties fo:margin-left="0cm" fo:margin-right="0cm" fo:margin-top="0.191cm" fo:margin-bottom="0.191cm" loext:contextual-spacing="false" fo:line-height="0.635cm" fo:text-align="justify" style:justify-single-word="false" fo:text-indent="0.499cm" style:auto-text-indent="false">
        <style:tab-stops>
          <style:tab-stop style:position="12.012cm"/>
        </style:tab-stops>
      </style:paragraph-properties>
    </style:style>
    <style:style style:name="P13" style:family="paragraph" style:parent-style-name="Standard">
      <style:paragraph-properties fo:margin-top="0.318cm" fo:margin-bottom="0.318cm" loext:contextual-spacing="false" fo:line-height="0.494cm" fo:text-align="justify" style:justify-single-word="false"/>
    </style:style>
    <style:style style:name="P14" style:family="paragraph" style:parent-style-name="Standard">
      <style:paragraph-properties fo:margin-left="0.499cm" fo:margin-right="0.686cm" fo:margin-top="0.318cm" fo:margin-bottom="0.318cm" loext:contextual-spacing="false" fo:line-height="0.6cm" fo:text-align="justify" style:justify-single-word="false" fo:text-indent="0.002cm" style:auto-text-indent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margin-top="0.127cm" fo:margin-bottom="0.127cm" loext:contextual-spacing="false" fo:line-height="0.529cm" fo:text-align="center" style:justify-single-word="false"/>
    </style:style>
    <style:style style:name="P16" style:family="paragraph" style:parent-style-name="Standard">
      <style:paragraph-properties fo:margin-top="0.127cm" fo:margin-bottom="0.127cm" loext:contextual-spacing="false" fo:line-height="0.529cm" fo:text-align="center" style:justify-single-word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left="0cm" fo:margin-right="0cm" fo:margin-top="0.127cm" fo:margin-bottom="0.127cm" loext:contextual-spacing="false" fo:line-height="0.529cm" fo:text-align="center" style:justify-single-word="false" fo:text-indent="0.212cm" style:auto-text-indent="false"/>
    </style:style>
    <style:style style:name="P18" style:family="paragraph" style:parent-style-name="Standard">
      <style:paragraph-properties fo:margin-top="0cm" fo:margin-bottom="0.318cm" loext:contextual-spacing="false" fo:line-height="0.776cm" fo:text-align="end" style:justify-single-word="false"/>
      <style:text-properties fo:color="#808080" fo:font-weight="bold" style:font-name-asian="標楷體" style:font-weight-asian="bold"/>
    </style:style>
    <style:style style:name="P19" style:family="paragraph" style:parent-style-name="Standard">
      <style:paragraph-properties fo:margin-left="0cm" fo:margin-right="0.706cm" fo:margin-top="0cm" fo:margin-bottom="0.318cm" loext:contextual-spacing="false" fo:line-height="0.494cm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margin-left="0cm" fo:margin-right="0cm" fo:text-indent="14cm" style:auto-text-indent="false"/>
    </style:style>
    <style:style style:name="P21" style:family="paragraph" style:parent-style-name="Footer">
      <style:paragraph-properties fo:margin-left="0cm" fo:margin-right="-0.102cm" fo:text-indent="0cm" style:auto-text-indent="false"/>
      <style:text-properties fo:color="#808080" fo:language="none" fo:country="none" style:font-name-asian="標楷體" style:language-asian="none" style:country-asian="none"/>
    </style:style>
    <style:style style:name="P22" style:family="paragraph" style:parent-style-name="Footer">
      <style:paragraph-properties fo:margin-left="0cm" fo:margin-right="0.353cm" fo:text-indent="0cm" style:auto-text-indent="false"/>
      <style:text-properties fo:color="#808080" style:font-name="標楷體" style:font-name-asian="標楷體" style:font-name-complex="標楷體"/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2" style:family="text">
      <style:text-properties fo:color="#d9d9d9" fo:font-size="9pt" style:font-name-asian="標楷體" style:font-size-asian="9pt" style:font-name-complex="Tahoma" style:font-size-complex="9pt"/>
    </style:style>
    <style:style style:name="T13" style:family="text">
      <style:text-properties fo:color="#d9d9d9" fo:font-size="9pt" style:font-name-asian="標楷體" style:font-size-asian="9pt" style:font-name-complex="Tahoma" style:font-size-complex="9pt"/>
    </style:style>
    <style:style style:name="T14" style:family="text">
      <style:text-properties fo:color="#d9d9d9" fo:font-size="9pt" style:text-underline-style="solid" style:text-underline-width="auto" style:text-underline-color="font-color" style:font-name-asian="標楷體" style:font-size-asian="9pt" style:font-size-complex="9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Arial Unicode MS"/>
    </style:style>
    <style:style style:name="T18" style:family="text">
      <style:text-properties style:font-name="標楷體" fo:font-weight="bold" style:font-name-asian="標楷體" style:font-weight-asian="bold" style:font-name-complex="Arial Unicode MS"/>
    </style:style>
    <style:style style:name="T19" style:family="text">
      <style:text-properties style:font-name="標楷體" style:font-name-complex="Arial Unicode MS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4pt" style:font-size-asian="14pt" style:font-name-complex="標楷體" style:font-size-complex="14pt"/>
    </style:style>
    <style:style style:name="T2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6" style:family="text">
      <style:text-properties fo:color="#ff0000" style:font-name="新細明體" fo:font-size="10pt" style:font-size-asian="10pt" style:font-name-complex="新細明體" style:font-size-complex="10pt"/>
    </style:style>
    <style:style style:name="T27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8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9" style:family="text">
      <style:text-properties fo:color="#262626" fo:font-size="8pt" fo:font-weight="bold" style:font-name-asian="標楷體" style:font-size-asian="8pt" style:font-weight-asian="bold" style:font-size-complex="8pt"/>
    </style:style>
    <style:style style:name="T30" style:family="text">
      <style:text-properties fo:color="#262626" fo:font-weight="bold" style:font-name-asian="標楷體" style:font-weight-asian="bold"/>
    </style:style>
    <style:style style:name="T31" style:family="text">
      <style:text-properties fo:color="#26262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262626" fo:font-size="14pt" fo:font-weight="bold" style:font-name-asian="標楷體" style:font-size-asian="14pt" style:font-weight-asian="bold" style:font-size-complex="14pt"/>
    </style:style>
    <style:style style:name="T33" style:family="text">
      <style:text-properties fo:color="#262626" fo:font-size="14pt" fo:font-weight="bold" style:font-name-asian="標楷體" style:font-size-asian="14pt" style:font-weight-asian="bold" style:font-size-complex="14pt"/>
    </style:style>
    <style:style style:name="T34" style:family="text">
      <style:text-properties fo:color="#80808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5" style:family="text">
      <style:text-properties fo:color="#808080" fo:font-weight="bold" style:font-name-asian="標楷體" style:font-weight-asian="bold"/>
    </style:style>
    <style:style style:name="T36" style:family="text">
      <style:text-properties fo:color="#80808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7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38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39" style:family="text">
      <style:text-properties style:font-name-asian="Times New Roman"/>
    </style:style>
    <style:style style:name="T40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4" svg:stroke-width="0.026cm" svg:stroke-color="#7f7f7f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4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26cm" svg:stroke-color="#7f7f7f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國立宜蘭大</text:span><draw:g text:anchor-type="char" draw:z-index="2" draw:style-name="gr5"><draw:frame draw:style-name="gr6" draw:text-style-name="P24" svg:width="14.638cm" svg:height="0.847cm" svg:x="2.088cm" svg:y="28.257cm"><draw:text-box><text:p text:style-name="P23"><text:span text:style-name="T40">本表為本校「研究發展成果管理作業規定」附件【</text:span><text:span text:style-name="T40">2022-8-1</text:span><text:span text:style-name="T40">修訂】</text:span></text:p><text:p text:style-name="P23"><text:span text:style-name="T40"/></text:p></draw:text-box></draw:frame><draw:connector draw:style-name="gr7" draw:text-style-name="P25" draw:type="line" svg:x1="14.486cm" svg:y1="28.238cm" svg:x2="14.486cm" svg:y2="28.238cm" svg:d="M14486 28238z" svg:viewBox="0 0 2 2"><text:p/></draw:connector></draw:g><text:span text:style-name="T4">學專利權益分配同意書</text:span></text:p>
      <text:p text:style-name="P12"><text:span text:style-name="T6">專利名稱：</text:span></text:p>
      <text:p text:style-name="P11"><text:span text:style-name="T5">申請案號：</text:span><text:span text:style-name="T12">(請勿填寫，由承辦單位</text:span><text:span text:style-name="T12">填寫</text:span><text:span text:style-name="T12">)</text:span></text:p>
      <text:p text:style-name="P14">本案所有<text:span text:style-name="T1">發明人均需親筆簽名</text:span>，以表同意此專利申請案之貢獻。此貢獻之比例，將提供後續智慧財產運用之權益分配參考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5"><text:span text:style-name="T15">發明人</text:span></text:p>
          </table:table-cell>
          <table:covered-table-cell/>
          <table:table-cell table:style-name="表格1.C1" office:value-type="string">
            <text:p text:style-name="P17"><text:span text:style-name="T17">貢獻比例</text:span><text:span text:style-name="T15">（％）</text:span></text:p>
          </table:table-cell>
        </table:table-row>
        <table:table-row table:style-name="表格1.2">
          <table:table-cell table:style-name="表格1.A2" office:value-type="string">
            <text:p text:style-name="P1">1</text:p>
            <text:p text:style-name="P4">(代表人)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2">3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2">4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2">5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15"><text:span text:style-name="T16">總 計</text:span></text:p>
          </table:table-cell>
          <table:covered-table-cell/>
          <table:table-cell table:style-name="表格1.C1" office:value-type="string">
            <text:p text:style-name="P16">100％</text:p>
          </table:table-cell>
        </table:table-row>
      </table:table>
      <text:p text:style-name="P19">表格不敷使用，請逕自增列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<text:span text:style-name="T31">發明人</text:span><text:span text:style-name="T32">1</text:span><text:span text:style-name="T31">：</text:span></text:p>
          </table:table-cell>
          <table:table-cell table:style-name="表格2.B1" office:value-type="string">
            <text:p text:style-name="P18">（簽章）</text:p>
          </table:table-cell>
          <table:table-cell table:style-name="表格2.C1" office:value-type="string">
            <text:p text:style-name="P9"><text:span text:style-name="T9">□</text:span><text:span text:style-name="T9">本校教職員生</text:span></text:p>
            <text:p text:style-name="P9"><text:span text:style-name="T9">□</text:span><text:span text:style-name="T9">校外人士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31">發明人</text:span><text:span text:style-name="T32">2</text:span><text:span text:style-name="T31">：</text:span></text:p>
          </table:table-cell>
          <table:table-cell table:style-name="表格2.B1" office:value-type="string">
            <text:p text:style-name="P18">（簽章）</text:p>
          </table:table-cell>
          <table:table-cell table:style-name="表格2.C1" office:value-type="string">
            <text:p text:style-name="P9"><text:span text:style-name="T9">□</text:span><text:span text:style-name="T9">本校教職員生</text:span></text:p>
            <text:p text:style-name="P9"><text:span text:style-name="T9">□</text:span><text:span text:style-name="T9">校外人士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31">發明人</text:span><text:span text:style-name="T32">3</text:span><text:span text:style-name="T31">：</text:span></text:p>
          </table:table-cell>
          <table:table-cell table:style-name="表格2.B3" office:value-type="string">
            <text:p text:style-name="P18">（簽章）</text:p>
          </table:table-cell>
          <table:table-cell table:style-name="表格2.C1" office:value-type="string">
            <text:p text:style-name="P9"><text:span text:style-name="T9">□</text:span><text:span text:style-name="T9">本校教職員生</text:span></text:p>
            <text:p text:style-name="P9"><text:span text:style-name="T9">□</text:span><text:span text:style-name="T9">校外人士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31">發明人</text:span><text:span text:style-name="T32">4</text:span><text:span text:style-name="T31">：</text:span></text:p>
          </table:table-cell>
          <table:table-cell table:style-name="表格2.B3" office:value-type="string">
            <text:p text:style-name="P18">（簽章）</text:p>
          </table:table-cell>
          <table:table-cell table:style-name="表格2.C1" office:value-type="string">
            <text:p text:style-name="P9"><text:span text:style-name="T9">□</text:span><text:span text:style-name="T9">本校教職員生</text:span></text:p>
            <text:p text:style-name="P9"><text:span text:style-name="T9">□</text:span><text:span text:style-name="T9">校外人士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31">發明人</text:span><text:span text:style-name="T32">5</text:span><text:span text:style-name="T31">：</text:span></text:p>
          </table:table-cell>
          <table:table-cell table:style-name="表格2.B3" office:value-type="string">
            <text:p text:style-name="P18">（簽章）</text:p>
          </table:table-cell>
          <table:table-cell table:style-name="表格2.C1" office:value-type="string">
            <text:p text:style-name="P9"><text:span text:style-name="T9">□</text:span><text:span text:style-name="T9">本校教職員生</text:span></text:p>
            <text:p text:style-name="P9"><text:span text:style-name="T9">□</text:span><text:span text:style-name="T9">校外人士</text:span></text:p>
          </table:table-cell>
        </table:table-row>
      </table:table>
      <text:p text:style-name="P13"><text:span text:style-name="T26"><text:s text:c="4"/>＊</text:span><text:span text:style-name="T23">外校人</text:span><text:span text:style-name="T23">士</text:span><text:span text:style-name="T25">請提供所屬單位同意聲明文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line-height="0.706cm" fo:keep-with-next="always">
        <style:tab-stops>
          <style:tab-stop style:position="2.54cm"/>
          <style:tab-stop style:position="3.387cm"/>
          <style:tab-stop style:position="4.233cm"/>
          <style:tab-stop style:position="5.08cm"/>
        </style:tab-stops>
      </style:paragraph-properties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7" style:class="text">
      <style:paragraph-properties fo:margin-top="0.088cm" fo:margin-bottom="0.088cm" loext:contextual-spacing="false" fo:line-height="0.529cm" fo:keep-with-next="always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9" style:class="text">
      <style:paragraph-properties fo:margin-top="0.053cm" fo:margin-bottom="0.053cm" loext:contextual-spacing="false" fo:line-height="0.529cm" fo:keep-with-next="always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8pt" style:font-weight-complex="bold"/>
    </style:style>
    <style:style style:name="表標題" style:family="paragraph" style:parent-style-name="Standard"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Endnote" style:family="paragraph" style:parent-style-name="Standard" style:class="extra">
      <style:paragraph-properties style:snap-to-layout-gri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新細明體" style:font-family-asian="新細明體, PMingLiU" style:font-family-generic-asian="roman" style:font-pitch-asian="variable" style:font-size-asian="14pt"/>
    </style:style>
    <style:style style:name="WW8Num3z1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outline-level-style>
      <text:outline-level-style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1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01cm" fo:margin-left="1.85cm"/>
        </style:list-level-properties>
      </text:list-level-style-number>
      <text:list-level-style-number text:level="2" text:style-name="WW8Num7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7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14cm" style:auto-text-indent="false"/>
    </style:style>
    <style:style style:name="MP2" style:family="paragraph">
      <style:paragraph-properties style:writing-mode="lr-tb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margin-left="0cm" fo:margin-right="-0.102cm" fo:text-indent="0cm" style:auto-text-indent="false"/>
      <style:text-properties fo:color="#808080" fo:language="none" fo:country="none" style:font-name-asian="標楷體" style:language-asian="none" style:country-asian="none"/>
    </style:style>
    <style:style style:name="MP6" style:family="paragraph" style:parent-style-name="Footer">
      <style:paragraph-properties fo:margin-left="0cm" fo:margin-right="0.353cm" fo:text-indent="0cm" style:auto-text-indent="false"/>
      <style:text-properties fo:color="#808080" style:font-name="標楷體" style:font-name-asian="標楷體" style:font-name-complex="標楷體"/>
    </style:style>
    <style:style style:name="MT1" style:family="text">
      <style:text-properties style:font-name-asian="Times New Roman"/>
    </style:style>
    <style:style style:name="MT2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3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MT4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dash" draw:stroke-dash="Dashed_20__28_var_29__20_4" svg:stroke-width="0.026cm" svg:stroke-color="#7f7f7f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4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496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44cm" fo:margin-top="0.94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/></text:span><text:span text:style-name="MT2">機密資料CONFIDENTIAL</text:span><text:span text:style-name="MT2"> <text:s text:c="8"/></text:span></text:p>
        <text:p text:style-name="MP1"><text:span text:style-name="MT3"><text:s text:c="9"/></text:span><text:span text:style-name="MT3">RP-3</text:span><draw:g text:anchor-type="char" draw:z-index="0" draw:style-name="Mgr1"><draw:frame draw:style-name="Mgr2" draw:text-style-name="MP3" svg:width="14.638cm" svg:height="0.847cm" svg:x="2.088cm" svg:y="28.257cm"><draw:text-box><text:p text:style-name="MP2"><text:span text:style-name="MT4">本表為本校「研究發展成果管理作業規定」附件【</text:span><text:span text:style-name="MT4">2022-8-1</text:span><text:span text:style-name="MT4">修訂】</text:span></text:p><text:p text:style-name="MP2"><text:span text:style-name="MT4"/></text:p></draw:text-box></draw:frame><draw:connector draw:style-name="Mgr3" draw:text-style-name="MP4" draw:type="line" svg:x1="14.486cm" svg:y1="28.238cm" svg:x2="14.486cm" svg:y2="28.238cm" svg:d="M14486 28238z" svg:viewBox="0 0 2 2"><text:p/></draw:connector></draw:g></text:p>
      </style:header>
      <style:footer>
        <text:p text:style-name="MP5"><draw:g text:anchor-type="char" draw:z-index="1" draw:style-name="Mgr1"><draw:frame draw:style-name="Mgr2" draw:text-style-name="MP3" svg:width="14.638cm" svg:height="0.847cm" svg:x="0.019cm" svg:y="-0.029cm"><draw:text-box><text:p text:style-name="MP2"><text:span text:style-name="MT4">本表為本校「研究發展成果管理作業規定」附件【</text:span><text:span text:style-name="MT4">2025.10.1</text:span><text:span text:style-name="MT4">修訂】</text:span></text:p></draw:text-box></draw:frame><draw:connector draw:style-name="Mgr4" draw:text-style-name="MP4" draw:type="line" svg:x1="12.417cm" svg:y1="-0.047cm" svg:x2="12.417cm" svg:y2="-0.047cm" svg:d="M12417-48z" svg:viewBox="0 0 2 2"><text:p/></draw:connector></draw:g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權益分配表</dc:title>
    <dc:subject/>
    <meta:keyword/>
    <meta:initial-creator>宜蘭大學創新育成中心</meta:initial-creator>
    <meta:creation-date>2025-10-16T09:38:00</meta:creation-date>
    <dc:creator>Windows 使用者</dc:creator>
    <dc:date>2025-10-16T09:38:00</dc:date>
    <meta:print-date>2011-09-14T09:07:00</meta:print-date>
    <meta:editing-cycles>2</meta:editing-cycles>
    <meta:editing-duration>PT1M</meta:editing-duration>
    <meta:document-statistic meta:table-count="2" meta:image-count="0" meta:object-count="0" meta:page-count="1" meta:paragraph-count="38" meta:word-count="258" meta:character-count="298" meta:non-whitespace-character-count="274"/>
    <meta:generator>NDC_ODF_Application_Tools/2.0.4$Windows_X86_64 LibreOffice_project/ace8b54cb4771cd6636f2ccb1aac7c9dad875112</meta:generator>
  </office:meta>
</office:document-meta>
</file>