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5312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1.0625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0.5319in"/>
    </style:style>
    <style:style style:name="TableColumn11" style:family="table-column">
      <style:table-column-properties style:column-width="0.5305in"/>
    </style:style>
    <style:style style:name="TableColumn12" style:family="table-column">
      <style:table-column-properties style:column-width="1.0611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2.324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9895in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28" style:parent-style-name="預設段落字型" style:family="text">
      <style:text-properties fo:font-weight="bold" style:font-weight-asian="bold" fo:color="#0000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大學實習產品銷售表</text:p>
      <text:p text:style-name="P2">填表日期： 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所屬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申請人實驗室名稱(學校入帳帳戶)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實習產品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產品名稱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成分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容量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使用方法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電話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產品聲明</text:p>
            <text:p text:style-name="P62"><text:span text:style-name="T63">(本列</text:span><text:span text:style-name="T64">請勿</text:span><text:span text:style-name="T65">修改)</text:span></text:p>
          </table:table-cell>
          <table:table-cell table:style-name="TableCell66" table:number-columns-spanned="8">
            <text:p text:style-name="P67">本產品係由本單位師生研發生產，其生產流程與產品品質皆符合相關法令規範，於本校販售期間如衍生相關消費糾紛，本單位願於校方輔導下，全責予以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產品銷售方式</text:p>
          </table:table-cell>
          <table:table-cell table:style-name="TableCell71" table:number-columns-spanned="4">
            <text:p text:style-name="P72"><text:span text:style-name="T73"></text:span><text:span text:style-name="T74">委託本校合作社銷售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</text:span><text:span text:style-name="T78">系所指定專人銷售，</text:span></text:p>
            <text:p text:style-name="P79"><text:span text:style-name="T80">銷售地點：</text:span><text:span text:style-name="T81"><text:s text:c="17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產品照片</text:p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備註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備 註：</text:p>
            <text:p text:style-name="P96">一、相關規定請參閱「國立宜蘭大學實習產品銷售運用辦法」。</text:p>
            <text:p text:style-name="P97">二、實習產品由系所負責審議，除經系所審議性質屬合作社難以代銷者，由各系所指定專人銷售外，由研發處委託本校員生合作社銷售、主計室協助入帳事宜。</text:p>
            <text:p text:style-name="P98">三、產品應標示清楚，且有「國立宜蘭大學」字樣或logo以資鑑別；產品如有變更應重新提出申請。</text:p>
            <text:p text:style-name="P99"><text:span text:style-name="T100">四、如有稅務相關問題產生，將由申請單位全權負責。</text:span><text:span text:style-name="T101"><text:s/>申請人:</text:span></text:p>
            <text:p text:style-name="P102"><text:span text:style-name="T103"><draw:connector draw:type="line" svg:x1="4.74306in" svg:y1="0.10972in" svg:x2="6.28472in" svg:y2="0.10972in" draw:z-index="251657728" draw:id="id0" draw:style-name="a0" draw:name="AutoShape 2" text:anchor-type="paragraph"><svg:title/><svg:desc/></draw:connector></text:span><text:span text:style-name="T104">五</text:span><text:span text:style-name="T105">、</text:span><text:span text:style-name="T106">請檢附系所審議通過資料。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人：</text:p>
            <text:p text:style-name="P111"/>
            <text:p text:style-name="P112"/>
            <text:p text:style-name="P113">系所：</text:p>
            <text:p text:style-name="P114"/>
            <text:p text:style-name="P115"/>
            <text:p text:style-name="P116">學院：</text:p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>敬會：</text:p>
            <text:p text:style-name="P121">研發處</text:p>
            <text:p text:style-name="P122"/>
          </table:table-cell>
          <table:covered-table-cell/>
          <table:table-cell table:style-name="TableCell123" table:number-columns-spanned="3">
            <text:p text:style-name="P124">主計室</text:p>
          </table:table-cell>
          <table:covered-table-cell/>
          <table:covered-table-cell/>
          <table:table-cell table:style-name="TableCell125" table:number-columns-spanned="2">
            <text:p text:style-name="P126">校長</text:p>
            <text:p text:style-name="P127"/>
          </table:table-cell>
          <table:covered-table-cell/>
        </table:table-row>
      </table:table>
      <text:p text:style-name="內文"><text:span text:style-name="T128">奉核後，正本請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451in" fo:margin-bottom="0.6694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實習產品銷售申請表</dc:title>
    <dc:subject/>
    <meta:initial-creator>lkk</meta:initial-creator>
    <dc:creator>wdwu</dc:creator>
    <meta:creation-date>2025-03-17T01:40:00Z</meta:creation-date>
    <dc:date>2025-03-17T01:40:00Z</dc:date>
    <meta:print-date>2019-12-05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