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style:text-scale="90%" fo:font-size="14pt" style:font-size-asian="14pt" style:font-size-complex="13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083in" style:letter-kerning="false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color="#000000" fo:letter-spacing="0.0083in" style:letter-kerning="false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color="#000000" fo:letter-spacing="0.0083in" style:letter-kerning="false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color="#C00000" fo:letter-spacing="0.0083in" style:letter-kerning="false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color="#C00000" fo:letter-spacing="0.0083in" style:letter-kerning="false" fo:font-size="13pt" style:font-size-asian="13pt" fo:background-color="#FFFF00"/>
    </style:style>
    <style:style style:name="T10" style:parent-style-name="預設段落字型" style:family="text">
      <style:text-properties style:font-name-asian="標楷體" fo:font-weight="bold" style:font-weight-asian="bold" fo:color="#000000" fo:letter-spacing="0.0083in" style:letter-kerning="false" fo:font-size="13pt" style:font-size-asian="13pt"/>
    </style:style>
    <style:style style:name="T11" style:parent-style-name="預設段落字型" style:family="text">
      <style:text-properties style:font-name-asian="標楷體" fo:font-weight="bold" style:font-weight-asian="bold" fo:color="#C00000" fo:letter-spacing="0.0083in" style:letter-kerning="false" fo:font-size="13pt" style:font-size-asian="13pt" fo:background-color="#FFFF00"/>
    </style:style>
    <style:style style:name="T12" style:parent-style-name="預設段落字型" style:family="text">
      <style:text-properties style:font-name-asian="標楷體" fo:font-weight="bold" style:font-weight-asian="bold" fo:color="#C00000" fo:letter-spacing="0.0083in" style:letter-kerning="false" fo:font-size="13pt" style:font-size-asian="13pt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083in" style:letter-kerning="false" fo:font-size="13pt" style:font-size-asian="13pt"/>
    </style:style>
    <style:style style:name="T14" style:parent-style-name="預設段落字型" style:family="text">
      <style:text-properties style:font-name-asian="標楷體" fo:font-weight="bold" style:font-weight-asian="bold" fo:color="#000000" fo:letter-spacing="0.0187in" style:letter-kerning="false" fo:font-size="13pt" style:font-size-asian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20pt" style:font-size-asian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20pt" style:font-size-asian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20pt" style:font-size-asian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20pt" style:font-size-asian="20pt"/>
    </style:style>
    <style:style style:name="TableColumn20" style:family="table-column">
      <style:table-column-properties style:column-width="1.2201in"/>
    </style:style>
    <style:style style:name="TableColumn21" style:family="table-column">
      <style:table-column-properties style:column-width="2.4409in"/>
    </style:style>
    <style:style style:name="TableColumn22" style:family="table-column">
      <style:table-column-properties style:column-width="1.2201in"/>
    </style:style>
    <style:style style:name="TableColumn23" style:family="table-column">
      <style:table-column-properties style:column-width="0.1361in"/>
    </style:style>
    <style:style style:name="TableColumn24" style:family="table-column">
      <style:table-column-properties style:column-width="2.3048in"/>
    </style:style>
    <style:style style:name="Table19" style:family="table">
      <style:table-properties style:width="7.3222in" fo:margin-left="-0.102in" table:align="lef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style:text-scale="90%"/>
    </style:style>
    <style:style style:name="T40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41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42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43" style:parent-style-name="預設段落字型" style:family="text">
      <style:text-properties style:font-name="Wingdings" style:font-name-asian="Wingdings" style:font-name-complex="Wingdings" style:text-scale="90%"/>
    </style:style>
    <style:style style:name="T44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45" style:parent-style-name="預設段落字型" style:family="text">
      <style:text-properties style:font-name="Wingdings" style:font-name-asian="Wingdings" style:font-name-complex="Wingdings" style:text-scale="90%"/>
    </style:style>
    <style:style style:name="T46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P4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style:text-scale="90%"/>
    </style:style>
    <style:style style:name="T49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50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style:text-scale="80%"/>
    </style:style>
    <style:style style:name="T57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T58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T59" style:parent-style-name="預設段落字型" style:family="text">
      <style:text-properties style:font-name="Times New Roman" style:font-name-asian="標楷體" style:font-name-complex="Times New Roman" style:text-scale="80%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P61" style:parent-style-name="內文" style:family="paragraph">
      <style:paragraph-properties fo:margin-left="0.0166in" fo:margin-right="0.0166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style:text-scale="80%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T64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T65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T66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T67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T68" style:parent-style-name="預設段落字型" style:family="text">
      <style:text-properties style:font-name="Times New Roman" style:font-name-asian="標楷體" style:font-name-complex="Times New Roman" style:text-scale="80%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scale="80%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P7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style:text-scale="90%"/>
    </style:style>
    <style:style style:name="T81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82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83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84" style:parent-style-name="預設段落字型" style:family="text">
      <style:text-properties style:font-name="Times New Roman" style:font-name-asian="標楷體" style:font-name-complex="Times New Roman" style:text-scale="80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86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P87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style:text-scale="90%"/>
    </style:style>
    <style:style style:name="T89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90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91" style:parent-style-name="預設段落字型" style:family="text">
      <style:text-properties style:font-name="Times New Roman" style:font-name-asian="標楷體" style:font-name-complex="Times New Roman" fo:color="#7F7F7F" style:text-scale="90%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7F7F7F" style:text-scale="90%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color="#7F7F7F" style:text-scale="90%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style:text-scale="90%"/>
    </style:style>
    <style:style style:name="T100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01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02" style:parent-style-name="預設段落字型" style:family="text">
      <style:text-properties style:font-name="Wingdings" style:font-name-asian="Wingdings" style:font-name-complex="Wingdings" style:text-scale="90%"/>
    </style:style>
    <style:style style:name="T103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04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05" style:parent-style-name="預設段落字型" style:family="text">
      <style:text-properties style:font-name="Times New Roman" style:font-name-asian="標楷體" style:font-name-complex="Times New Roman" style:text-scale="90%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style:text-scale="90%"/>
    </style:style>
    <style:style style:name="T108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09" style:parent-style-name="預設段落字型" style:family="text">
      <style:text-properties style:font-name="Times New Roman" style:font-name-asian="標楷體" style:font-name-complex="Times New Roman" style:text-scale="90%"/>
    </style:style>
    <style:style style:name="T110" style:parent-style-name="預設段落字型" style:family="text">
      <style:text-properties style:font-name="Times New Roman" style:font-name-asian="標楷體" style:font-name-complex="Times New Roman" fo:color="#7F7F7F" style:text-scale="90%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7F7F7F" style:text-scale="90%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7F7F7F" style:text-scale="90%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fo:color="#7F7F7F" style:text-scale="90%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89%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89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 fo:color="#000000" style:text-scale="90%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text-scale="80%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text-scale="80%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color="#000000" style:text-scale="90%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text-scale="80%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text-scale="70%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text-scale="7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88%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color="#000000" style:text-scale="90%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text-scale="80%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text-scale="80%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color="#000000" style:text-scale="90%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text-scale="80%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text-scale="70%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text-scale="70%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89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P16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89%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P174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top="0.025in" fo:line-height="0.2083in" fo:margin-left="0.1659in" fo:margin-right="0.05in" fo:text-indent="-0.1493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P177" style:parent-style-name="清單段落" style:family="paragraph">
      <style:paragraph-properties fo:text-align="justify" fo:line-height="0.2083in" fo:margin-left="0.1659in" fo:margin-right="0.05in" fo:text-indent="-0.1493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P178" style:parent-style-name="清單段落" style:family="paragraph">
      <style:paragraph-properties fo:text-align="justify" fo:line-height="0.2083in" fo:margin-left="0.4708in" fo:margin-right="0.05in" fo:text-indent="-0.2493in">
        <style:tab-stops/>
      </style:paragraph-properties>
      <style:text-properties style:font-name="Times New Roman" style:font-name-asian="標楷體" style:font-name-complex="Times New Roman" style:text-scale="85%"/>
    </style:style>
    <style:style style:name="P179" style:parent-style-name="清單段落" style:family="paragraph">
      <style:paragraph-properties fo:text-align="justify" fo:line-height="0.2083in" fo:margin-left="0.4708in" fo:margin-right="0.05in" fo:text-indent="-0.2493in">
        <style:tab-stops/>
      </style:paragraph-properties>
      <style:text-properties style:font-name="Times New Roman" style:font-name-asian="標楷體" style:font-name-complex="Times New Roman" style:text-scale="85%"/>
    </style:style>
    <style:style style:name="P180" style:parent-style-name="清單段落" style:family="paragraph">
      <style:paragraph-properties fo:text-align="justify" fo:line-height="0.2083in" fo:margin-left="0.4708in" fo:margin-right="0.05in" fo:text-indent="-0.2493in">
        <style:tab-stops/>
      </style:paragraph-properties>
      <style:text-properties style:font-name="Times New Roman" style:font-name-asian="標楷體" style:font-name-complex="Times New Roman" style:text-scale="85%"/>
    </style:style>
    <style:style style:name="P181" style:parent-style-name="內文" style:family="paragraph">
      <style:paragraph-properties fo:text-align="end" fo:margin-top="0.25in" fo:margin-left="0.0166in" fo:margin-right="0.05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5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line-height="0.1805in" fo:margin-left="0.1347in" fo:margin-right="0.0166in" fo:text-indent="-0.11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262626" style:text-scale="90%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color="#C00000" style:text-scale="90%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text-scale="90%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color="#C00000" style:text-scale="90%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color="#262626" style:text-scale="90%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text-scale="90%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color="#262626" style:text-scale="90%" fo:font-size="11pt" style:font-size-asian="11pt"/>
    </style:style>
    <style:style style:name="P196" style:parent-style-name="清單段落" style:family="paragraph">
      <style:paragraph-properties fo:margin-top="0.05in" fo:line-height="0.1805in" fo:margin-left="0.1347in" fo:margin-right="0.0166in" fo:text-indent="-0.11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262626" style:text-scale="90%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color="#003399" style:text-scale="90%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3399" style:text-scale="90%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color="#003399" style:text-scale="90%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color="#262626" style:text-scale="90%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3399" style:text-scale="90%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color="#003399" style:text-scale="90%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color="#262626" style:text-scale="90%" fo:font-size="11pt" style:font-size-asian="11pt"/>
    </style:style>
    <style:style style:name="TableRow205" style:family="table-row">
      <style:table-row-properties style:min-row-height="0.59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50%"/>
    </style:style>
    <style:style style:name="P210" style:parent-style-name="內文" style:family="paragraph">
      <style:paragraph-properties fo:text-align="end" fo:margin-left="0.0166in" fo:margin-right="0.0166in">
        <style:tab-stops/>
      </style:paragraph-properties>
      <style:text-properties style:font-name="Times New Roman" style:font-name-asian="標楷體" style:font-name-complex="Times New Roman" style:text-scale="50%"/>
    </style:style>
    <style:style style:name="TableRow211" style:family="table-row">
      <style:table-row-properties style:min-row-height="0.629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Row216" style:family="table-row">
      <style:table-row-properties style:min-row-height="0.629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Row221" style:family="table-row">
      <style:table-row-properties style:min-row-height="0.629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Times New Roman" style:font-name-asian="標楷體" style:font-name-complex="Times New Roman" style:text-scale="90%"/>
    </style:style>
    <style:style style:name="P226" style:parent-style-name="內文" style:family="paragraph">
      <style:paragraph-properties>
        <style:tab-stops>
          <style:tab-stop style:type="left" style:position="4.2583in"/>
        </style:tab-stops>
      </style:paragraph-properties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7.15833in" svg:y="0.5in" svg:width="0.43264in" svg:height="9.84236in" style:rel-width="scale" style:rel-height="scale"><draw:text-box><text:p text:style-name="內文"><text:span text:style-name="T4">（</text:span><text:span text:style-name="T5">奉核後，本</text:span><text:span text:style-name="T6">表</text:span><text:span text:style-name="T7">正本由教師自行留存備查，並請分別</text:span><text:span text:style-name="T8">影送</text:span><text:span text:style-name="T9">研發處</text:span><text:span text:style-name="T10">及</text:span><text:span text:style-name="T11">人事室</text:span><text:span text:style-name="T12">各乙份</text:span><text:span text:style-name="T13">，謝謝。</text:span><text:span text:style-name="T14">）</text:span></text:p></draw:text-box><svg:title/><svg:desc/></draw:frame></text:span><text:span text:style-name="T15">國立宜蘭大學教師執行非本校具名簽署</text:span><text:span text:style-name="T16">研究</text:span><text:span text:style-name="T17">計畫</text:span><text:span text:style-name="T18">備查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執行身分別</text:p>
          </table:table-cell>
          <table:table-cell table:style-name="TableCell37" table:number-columns-spanned="4">
            <text:p text:style-name="P38"><text:span text:style-name="T39"></text:span><text:span text:style-name="T40"><text:s/></text:span><text:span text:style-name="T41">擔任其他學校或民營機構研究計畫案之</text:span><text:span text:style-name="T42"><text:s/></text:span><text:span text:style-name="T43"></text:span><text:span text:style-name="T44">共同主持人　</text:span><text:span text:style-name="T45"></text:span><text:span text:style-name="T46">協同主持人</text:span></text:p>
            <text:p text:style-name="P47"><text:span text:style-name="T48"></text:span><text:span text:style-name="T49"><text:s/></text:span><text:span text:style-name="T50">以學會名義承接計畫，擔任計畫主持人（已獲准兼職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本校執行單位</text:p>
          </table:table-cell>
          <table:table-cell table:style-name="TableCell54" table:number-columns-spanned="4">
            <text:p text:style-name="P55"><text:span text:style-name="T56"></text:span><text:span text:style-name="T57"><text:s/></text:span><text:span text:style-name="T58">以主聘單位教師身分參與執行（主聘單位：</text:span><text:span text:style-name="T59">　　　　　　　　　　　　　　　　　　　　　</text:span><text:span text:style-name="T60">）</text:span></text:p>
            <text:p text:style-name="P61"><text:span text:style-name="T62"></text:span><text:span text:style-name="T63"><text:s/></text:span><text:span text:style-name="T64">以研究中心等單位職務身分參與</text:span><text:span text:style-name="T65">執行</text:span><text:span text:style-name="T66">（</text:span><text:span text:style-name="T67">單位：</text:span><text:span text:style-name="T68">　　　　　　　　　　　　　　　　　　　　　</text:span><text:span text:style-name="T69">）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與計畫期間</text:p>
          </table:table-cell>
          <table:table-cell table:style-name="TableCell73">
            <text:p text:style-name="P74">自　　　年　　月　　日起</text:p>
            <text:p text:style-name="P75">至　　　年　　月　　日止</text:p>
          </table:table-cell>
          <table:table-cell table:style-name="TableCell76">
            <text:p text:style-name="P77">投入時間</text:p>
          </table:table-cell>
          <table:table-cell table:style-name="TableCell78" table:number-columns-spanned="2">
            <text:p text:style-name="P79"><text:span text:style-name="T80"></text:span><text:span text:style-name="T81"><text:s/></text:span><text:span text:style-name="T82">每週</text:span><text:span text:style-name="T83"><text:s/></text:span><text:span text:style-name="T84">　　　　　</text:span><text:span text:style-name="T85"><text:s/></text:span><text:span text:style-name="T86">小時</text:span></text:p>
            <text:p text:style-name="P87"><text:span text:style-name="T88"></text:span><text:span text:style-name="T89"><text:s/></text:span><text:span text:style-name="T90">其他：</text:span><text:span text:style-name="T91">(</text:span><text:span text:style-name="T92">請敘明</text:span><text:span text:style-name="T93">)</text:span></text:p>
          </table:table-cell>
          <table:covered-table-cell/>
        </table:table-row>
        <table:table-row table:style-name="TableRow94">
          <table:table-cell table:style-name="TableCell95">
            <text:p text:style-name="P96">執行酬勞</text:p>
          </table:table-cell>
          <table:table-cell table:style-name="TableCell97">
            <text:p text:style-name="P98"><text:span text:style-name="T99"></text:span><text:span text:style-name="T100"><text:s/></text:span><text:span text:style-name="T101">無　</text:span><text:span text:style-name="T102"></text:span><text:span text:style-name="T103"><text:s/></text:span><text:span text:style-name="T104">每月</text:span><text:span text:style-name="T105">　　　　　　</text:span></text:p>
            <text:p text:style-name="P106"><text:span text:style-name="T107"></text:span><text:span text:style-name="T108"><text:s/></text:span><text:span text:style-name="T109">其他：</text:span><text:span text:style-name="T110">(</text:span><text:span text:style-name="T111">請敘明</text:span><text:span text:style-name="T112">)</text:span></text:p>
          </table:table-cell>
          <table:table-cell table:style-name="TableCell113">
            <text:p text:style-name="P114">執行地點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工作內容</text:p>
          </table:table-cell>
          <table:table-cell table:style-name="TableCell120" table:number-columns-spanned="4">
            <text:p text:style-name="P121">(請敘明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委託/補助機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執行(簽約)機構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校外計畫主持人</text:p>
          </table:table-cell>
          <table:table-cell table:style-name="TableCell134">
            <text:p text:style-name="P135"><text:span text:style-name="T136"></text:span><text:span text:style-name="T137"><text:s/></text:span><text:span text:style-name="T138">　　　　　</text:span></text:p>
            <text:p text:style-name="P139"><text:span text:style-name="T140"></text:span><text:span text:style-name="T141"><text:s/></text:span><text:span text:style-name="T142">以學會名義承接</text:span><text:span text:style-name="T143">計畫，擔任計畫主持人。</text:span></text:p>
          </table:table-cell>
          <table:table-cell table:style-name="TableCell144">
            <text:p text:style-name="P145">校外計畫主持人<text:line-break/>所屬單位</text:p>
          </table:table-cell>
          <table:table-cell table:style-name="TableCell146" table:number-columns-spanned="2">
            <text:p text:style-name="P147"><text:span text:style-name="T148"></text:span><text:span text:style-name="T149"><text:s/></text:span><text:span text:style-name="T150">　　　　　</text:span></text:p>
            <text:p text:style-name="P151"><text:span text:style-name="T152"></text:span><text:span text:style-name="T153"><text:s/></text:span><text:span text:style-name="T154">以學會名義承接</text:span><text:span text:style-name="T155">計畫，擔任計畫主持人。</text:span></text:p>
          </table:table-cell>
          <table:covered-table-cell/>
        </table:table-row>
        <table:table-row table:style-name="TableRow156">
          <table:table-cell table:style-name="TableCell157">
            <text:p text:style-name="P158">校外計畫總經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校外計畫<text:line-break/>執行期限</text:p>
          </table:table-cell>
          <table:table-cell table:style-name="TableCell163" table:number-columns-spanned="2">
            <text:p text:style-name="P164">自　　　年　　月　　日起</text:p>
            <text:p text:style-name="P165">至　　　年　　月　　日止</text:p>
          </table:table-cell>
          <table:covered-table-cell/>
        </table:table-row>
        <table:table-row table:style-name="TableRow166">
          <table:table-cell table:style-name="TableCell167">
            <text:p text:style-name="P168">校外計畫名稱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人自評</text:p>
            <text:p text:style-name="P174">與簽章</text:p>
          </table:table-cell>
          <table:table-cell table:style-name="TableCell175" table:number-columns-spanned="4">
            <text:list text:style-name="LFO1" text:continue-numbering="true">
              <text:list-item>
                <text:p text:style-name="P176">本人執行此研究計畫與教學或研究專長領域相關，且不影響本職教學、研究工作。</text:p>
              </text:list-item>
              <text:list-item>
                <text:p text:style-name="P177">本人執行此研究計畫已於　　　年　　月　　日經委託(補助)機關(構)核定在案，茲檢附相關文件如列，請同意備查。</text:p>
              </text:list-item>
            </text:list>
            <text:list text:style-name="LFO2" text:continue-numbering="true">
              <text:list-item>
                <text:p text:style-name="P178">委託或補助機關(構)核定函。</text:p>
              </text:list-item>
              <text:list-item>
                <text:p text:style-name="P179">經費核定清單或核定後之預算資料。</text:p>
              </text:list-item>
              <text:list-item>
                <text:p text:style-name="P180">研究團隊清單。</text:p>
              </text:list-item>
            </text:list>
            <text:p text:style-name="P181">申請人簽章：<text:s text:c="29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本校執行單位<text:line-break/>二級主管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rows-spanned="2">
            <text:list text:style-name="LFO3" text:continue-numbering="true">
              <text:list-item>
                <text:p text:style-name="P188"><text:span text:style-name="T189">申請人</text:span><text:span text:style-name="T190">以</text:span><text:span text:style-name="T191">主聘單位</text:span><text:span text:style-name="T192">教師身分參與計畫</text:span><text:span text:style-name="T193">者，由</text:span><text:span text:style-name="T194">主聘單位主管</text:span><text:span text:style-name="T195">審查。</text:span></text:p>
              </text:list-item>
              <text:list-item>
                <text:p text:style-name="P196"><text:span text:style-name="T197">申請人</text:span><text:span text:style-name="T198">以</text:span><text:span text:style-name="T199">研究中心等單位</text:span><text:span text:style-name="T200">之職務身分參與計畫</text:span><text:span text:style-name="T201">者，則由</text:span><text:span text:style-name="T202">研究中心等單位</text:span><text:span text:style-name="T203">之主管</text:span><text:span text:style-name="T204">審查。</text:span>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本校執行單位<text:line-break/>一級主管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研發處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人事室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校長批示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4722in" fo:margin-bottom="0.193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paragraph-properties fo:text-align="end" fo:margin-right="0.1236in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[表單最新維護時間] 108年5月21日　　　[維護單位]研究發展處計畫管理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 Yun</meta:initial-creator>
    <dc:creator>wdwu</dc:creator>
    <meta:creation-date>2025-03-05T08:27:00Z</meta:creation-date>
    <dc:date>2025-03-05T08:27:00Z</dc:date>
    <meta:print-date>2019-05-22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