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9cm" fo:margin-left="-0.191cm" table:align="left" style:writing-mode="lr-tb"/>
    </style:style>
    <style:style style:name="表格1.A" style:family="table-column">
      <style:table-column-properties style:column-width="5.366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loext:writing-mode="bt-lr"/>
    </style:style>
    <style:style style:name="表格1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loext:writing-mode="bt-lr"/>
    </style:style>
    <style:style style:name="表格1.2" style:family="table-row">
      <style:table-row-properties style:min-row-height="1.67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loext:writing-mode="bt-lr"/>
    </style:style>
    <style:style style:name="表格1.3" style:family="table-row">
      <style:table-row-properties style:min-row-height="2.02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loext:writing-mode="bt-lr"/>
    </style:style>
    <style:style style:name="表格1.4" style:family="table-row">
      <style:table-row-properties style:min-row-height="2.4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loext:writing-mode="bt-lr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loext:writing-mode="bt-lr"/>
    </style:style>
    <style:style style:name="P1" style:family="paragraph" style:parent-style-name="Text_20_body_20_indent">
      <style:paragraph-properties fo:margin-top="0.423cm" fo:margin-bottom="0cm" style:contextual-spacing="false" fo:line-height="0.776cm"/>
    </style:style>
    <style:style style:name="P2" style:family="paragraph" style:parent-style-name="Text_20_body_20_indent">
      <style:paragraph-properties fo:margin-left="1.501cm" fo:margin-right="0cm" fo:line-height="0.776cm" fo:text-indent="-1.078cm" style:auto-text-indent="false"/>
    </style:style>
    <style:style style:name="P3" style:family="paragraph" style:parent-style-name="Text_20_body_20_indent">
      <style:paragraph-properties fo:margin-left="1.501cm" fo:margin-right="0cm" fo:line-height="0.776cm" fo:text-indent="-1.007cm" style:auto-text-indent="false"/>
    </style:style>
    <style:style style:name="P4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5" style:family="paragraph" style:parent-style-name="Text_20_body_20_indent">
      <style:paragraph-properties fo:line-height="0.776cm"/>
    </style:style>
    <style:style style:name="P6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7" style:family="paragraph" style:parent-style-name="Text_20_body_20_indent">
      <style:paragraph-properties fo:margin-left="0cm" fo:margin-right="0cm" fo:line-height="0.776cm" fo:text-indent="0cm" style:auto-text-indent="false" style:snap-to-layout-grid="false"/>
    </style:style>
    <style:style style:name="P8" style:family="paragraph" style:parent-style-name="Text_20_body_20_indent">
      <style:paragraph-properties fo:margin-top="0.423cm" fo:margin-bottom="0cm" style:contextual-spacing="false" fo:line-height="0.776cm"/>
    </style:style>
    <style:style style:name="P9" style:family="paragraph" style:parent-style-name="Text_20_body_20_indent">
      <style:paragraph-properties fo:line-height="0.776cm"/>
      <style:text-properties fo:font-size="18pt" style:font-size-asian="18pt"/>
    </style:style>
    <style:style style:name="P10" style:family="paragraph" style:parent-style-name="Text_20_body_20_indent">
      <style:paragraph-properties fo:margin-left="1.501cm" fo:margin-right="0cm" fo:line-height="0.776cm" fo:text-indent="-1.078cm" style:auto-text-indent="false"/>
      <style:text-properties fo:font-size="18pt" style:font-name-asian="Times New Roman" style:font-size-asian="18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11" style:family="text">
      <style:text-properties style:font-size-complex="14pt" style:font-weight-complex="bold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簽</text:span><text:span text:style-name="T2"> <text:s/></text:span><text:span text:style-name="T2"><text:s text:c="5"/></text:span><text:span text:style-name="T7">○○年○○月○○日於</text:span><text:span text:style-name="T8">○○○○系</text:span></text:p>
      <text:h text:style-name="P1" text:outline-level="1">主旨：<text:span text:style-name="T9">為辦理「○○○（計畫名稱）」乙案簽約事宜</text:span>，簽請<text:span text:style-name="T5"> <text:s/></text:span>鈞長同意由本人○○○代表與該○○○機構進行議價簽約事宜，<text:span text:style-name="T9">並請同意預借及閞立履約保證金支票新台幣○○元整。</text:span></text:h>
      <text:h text:style-name="P5" text:outline-level="1">說明：</text:h>
      <text:h text:style-name="P2" text:outline-level="1">一、<text:span text:style-name="T9">本案業於○○年○○月○○日決標，總價新台幣○○○○元整。</text:span></text:h>
      <text:h text:style-name="P3" text:outline-level="1">二、為合於政府採購法規定及招標機關招標公告，履約保證金新台幣○○元整，支票抬頭○○○○，<text:span text:style-name="T9">俾利完成簽約事宜。</text:span>【並請至主計室資料下載填<text:span text:style-name="T10">預借各項費用申請單</text:span><text:span text:style-name="T11">陳核</text:span>】</text:h>
      <text:h text:style-name="P10" text:outline-level="1"><text:s text:c="3"/><text:span text:style-name="T12"/></text:h>
      <text:h text:style-name="P9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h text:style-name="P4" text:outline-level="1">承辦單位</text:h>
          </table:table-cell>
          <table:table-cell table:style-name="表格1.B1" office:value-type="string">
            <text:h text:style-name="P4" text:outline-level="1">會辦單位<text:span text:style-name="T5"> <text:s/></text:span></text:h>
          </table:table-cell>
          <table:table-cell table:style-name="表格1.C1" office:value-type="string">
            <text:h text:style-name="P4" text:outline-level="1">決行</text:h>
          </table:table-cell>
        </table:table-row>
        <table:table-row table:style-name="表格1.2">
          <table:table-cell table:style-name="表格1.A2" office:value-type="string">
            <text:h text:style-name="P4" text:outline-level="1">計畫主持人</text:h>
          </table:table-cell>
          <table:table-cell table:style-name="表格1.B1" table:number-rows-spanned="2" office:value-type="string">
            <text:h text:style-name="P4" text:outline-level="1">出納組</text:h>
          </table:table-cell>
          <table:table-cell table:style-name="表格1.C1" table:number-rows-spanned="3" office:value-type="string">
            <text:h text:style-name="P7" text:outline-level="1"/>
          </table:table-cell>
        </table:table-row>
        <table:table-row table:style-name="表格1.3">
          <table:table-cell table:style-name="表格1.A3" office:value-type="string">
            <text:h text:style-name="P4" text:outline-level="1">系所主任</text:h>
          </table:table-cell>
          <table:covered-table-cell table:style-name="表格1.B1"/>
          <table:covered-table-cell table:style-name="表格1.C1"/>
        </table:table-row>
        <table:table-row table:style-name="表格1.4">
          <table:table-cell table:style-name="表格1.A4" office:value-type="string">
            <text:h text:style-name="P4" text:outline-level="1">一級主管</text:h>
          </table:table-cell>
          <table:table-cell table:style-name="表格1.B4" office:value-type="string">
            <text:h text:style-name="P4" text:outline-level="1">主計室</text:h>
          </table:table-cell>
          <table:covered-table-cell table:style-name="表格1.C1"/>
        </table:table-row>
      </table:table>
      <text:h text:style-name="P5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技術學院         函</dc:title>
    <meta:initial-creator>lette</meta:initial-creator>
    <meta:creation-date>2016-12-12T11:26:00</meta:creation-date>
    <dc:creator>user</dc:creator>
    <dc:date>2016-12-12T11:26:00</dc:date>
    <meta:print-date>2001-02-07T09:50:00</meta:print-date>
    <meta:editing-cycles>2</meta:editing-cycles>
    <meta:document-statistic meta:table-count="1" meta:image-count="0" meta:object-count="0" meta:page-count="1" meta:paragraph-count="14" meta:word-count="210" meta:character-count="247" meta:non-whitespace-character-count="233"/>
    <meta:generator>MODA_ODF_Application_Tools/3.8.4.2$Windows_X86_64 LibreOffice_project/4fb77107d5af14329e08085efe4fa19b5633383a</meta:generator>
  </office:meta>
</office:document-meta>
</file>