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IDAutomationHC39M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fo:margin-left="-0.266cm" table:align="left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1.192cm"/>
    </style:style>
    <style:style style:name="表格1.C" style:family="table-column">
      <style:table-column-properties style:column-width="3.431cm"/>
    </style:style>
    <style:style style:name="表格1.D" style:family="table-column">
      <style:table-column-properties style:column-width="0.935cm"/>
    </style:style>
    <style:style style:name="表格1.E" style:family="table-column">
      <style:table-column-properties style:column-width="2.263cm"/>
    </style:style>
    <style:style style:name="表格1.F" style:family="table-column">
      <style:table-column-properties style:column-width="2.103cm"/>
    </style:style>
    <style:style style:name="表格1.G" style:family="table-column">
      <style:table-column-properties style:column-width="4.403cm"/>
    </style:style>
    <style:style style:name="表格1.1" style:family="table-row">
      <style:table-row-properties style:min-row-height="1.30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2" style:family="table-row">
      <style:table-row-properties style:min-row-height="1.94cm" fo:keep-together="always"/>
    </style:style>
    <style:style style:name="表格1.F2" style:family="table-cell">
      <style:table-cell-properties style:vertical-align="top"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3" style:family="table-row">
      <style:table-row-properties style:min-row-height="2.194cm" fo:keep-together="always"/>
    </style:style>
    <style:style style:name="表格1.4" style:family="table-row">
      <style:table-row-properties style:min-row-height="1.656cm" fo:keep-together="always"/>
    </style:style>
    <style:style style:name="表格1.5" style:family="table-row">
      <style:table-row-properties style:min-row-height="0.81cm" fo:keep-together="always"/>
    </style:style>
    <style:style style:name="表格1.6" style:family="table-row">
      <style:table-row-properties style:min-row-height="5.175cm" fo:keep-together="always"/>
    </style:style>
    <style:style style:name="表格1.A6" style:family="table-cell">
      <style:table-cell-properties style:vertical-align="top" fo:background-color="#ffffff" fo:padding-left="0.049cm" fo:padding-right="0.049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3.471cm" fo:keep-together="always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_20__28_user_29_">
      <style:paragraph-properties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4" style:family="paragraph" style:parent-style-name="Standard_20__28_user_29_">
      <style:paragraph-properties fo:margin-left="0cm" fo:margin-right="0.004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_20__28_user_29_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9pt"/>
    </style:style>
    <style:style style:name="P6" style:family="paragraph" style:parent-style-name="Standard_20__28_user_29_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9pt"/>
    </style:style>
    <style:style style:name="P7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margin-top="0.275cm" fo:margin-bottom="0cm" style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_20__28_user_29_">
      <style:paragraph-properties fo:margin-top="0cm" fo:margin-bottom="0.275cm" style:contextual-spacing="false"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_20__28_user_29_">
      <style:paragraph-properties fo:margin-top="0.275cm" fo:margin-bottom="0.275cm" style:contextual-spacing="false"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_20__28_user_29_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_20__28_user_29_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_20__28_user_29_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_20__28_user_29_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8" style:family="paragraph" style:parent-style-name="Standard_20__28_user_29_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9" style:family="paragraph" style:parent-style-name="Standard_20__28_user_29_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_20__28_user_29_">
      <style:paragraph-properties style:line-height-at-least="0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style:line-height-at-least="0cm"/>
    </style:style>
    <style:style style:name="P24" style:family="paragraph" style:parent-style-name="Standard_20__28_user_29_">
      <style:paragraph-properties style:line-height-at-least="0cm" fo:text-align="justify" style:justify-single-word="false"/>
    </style:style>
    <style:style style:name="P25" style:family="paragraph" style:parent-style-name="Text_20_body_20_indent_20__28_user_29_" style:list-style-name="WW8Num1">
      <style:paragraph-properties fo:margin-left="0.499cm" fo:margin-right="0cm" fo:line-height="0.494cm" fo:text-align="justify" style:justify-single-word="false" fo:text-indent="-0.801cm" style:auto-text-indent="false"/>
    </style:style>
    <style:style style:name="P26" style:family="paragraph" style:parent-style-name="Text_20_body_20_indent_20__28_user_29_">
      <style:paragraph-properties fo:margin-left="-1.27cm" fo:margin-right="0cm" fo:line-height="0.494cm" fo:text-align="justify" style:justify-single-word="false" fo:text-indent="0.004cm" style:auto-text-indent="false"/>
      <style:text-properties fo:font-size="12pt" style:font-size-asian="12pt"/>
    </style:style>
    <style:style style:name="P27" style:family="paragraph" style:parent-style-name="Text_20_body_20_indent_20__28_user_29_" style:list-style-name="WW8Num1">
      <style:paragraph-properties fo:margin-left="0.499cm" fo:margin-right="0cm" fo:line-height="0.494cm" fo:text-align="justify" style:justify-single-word="false" fo:text-indent="-0.801cm" style:auto-text-indent="false"/>
      <style:text-properties fo:font-size="12pt" style:font-size-asian="12pt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size-complex="9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font-weight="bold" style:font-size-asian="12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宜蘭大學用印申請單<text:span text:style-name="T1"/></text:p>
      <text:p text:style-name="P4">日期：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文件名稱<text:span text:style-name="T2"/></text:p>
          </table:table-cell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3">請印類別<text:span text:style-name="T2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受 文 者<text:span text:style-name="T2"/>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2" table:number-rows-spanned="3" table:number-columns-spanned="2" office:value-type="string">
            <text:p text:style-name="P22"><text:span text:style-name="T6">□ 校印</text:span><text:span text:style-name="T9">(</text:span><text:span text:style-name="T10">本校印信)</text:span></text:p>
            <text:p text:style-name="P24"><text:span text:style-name="T6">□ </text:span><text:span text:style-name="T7">校長職銜簽字章</text:span></text:p>
            <text:p text:style-name="P21"><text:s text:c="5"/>(校長職稱加姓名之長條戳)</text:p>
            <text:p text:style-name="P22"><text:span text:style-name="T6">□ 校長簽字章</text:span><text:span text:style-name="T10">(僅校長姓名之長條戳)</text:span></text:p>
            <text:p text:style-name="P5">□ 校長英文簽字章</text:p>
            <text:p text:style-name="P21"><text:s text:c="5"/>(僅校長英文姓名)<text:span text:style-name="T10"/></text:p>
            <text:p text:style-name="P22"><text:span text:style-name="T6">□ 校長私章</text:span><text:span text:style-name="T10">(由秘書室用印)</text:span></text:p>
            <text:p text:style-name="P6">□ 騎縫章<text:span text:style-name="T7"/></text:p>
            <text:p text:style-name="P6">□ 其他_________________<text:span text:style-name="T7"/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主　　旨</text:p>
            <text:p text:style-name="P7">（用印事由）<text:span text:style-name="T8"/>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 table:style-name="表格1.F2"/>
          <table:covered-table-cell/>
        </table:table-row>
        <table:table-row table:style-name="表格1.4">
          <table:table-cell table:style-name="表格1.A1" office:value-type="string">
            <text:p text:style-name="P13">份 <text:s text:c="3"/>數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 table:style-name="表格1.F2"/>
          <table:covered-table-cell/>
        </table:table-row>
        <table:table-row table:style-name="表格1.5">
          <table:table-cell table:style-name="表格1.F2" table:number-columns-spanned="7" office:value-type="string">
            <text:p text:style-name="P13">請印項目（請V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5">□合約書 □保證書 □證書<text:span text:style-name="T2"/></text:p>
            <text:p text:style-name="P15">□電　話 □計畫書 □投標書<text:span text:style-name="T2"/></text:p>
            <text:p text:style-name="P15">□申請書 □議價書<text:span text:style-name="T2"/></text:p>
            <text:p text:style-name="Standard_20__28_user_29_"><text:span text:style-name="T2">□其他 </text:span><text:span text:style-name="T4"><text:s text:c="13"/></text:span></text:p>
          </table:table-cell>
          <table:covered-table-cell/>
          <table:covered-table-cell/>
          <table:table-cell table:style-name="表格1.F2" table:number-columns-spanned="4" office:value-type="string">
            <text:p text:style-name="P8">請印明細(請詳列表件名稱及用印份數)：</text:p>
            <text:p text:style-name="P23"><text:span text:style-name="T3">1、</text:span><text:bookmark-start text:name="OLE_LINK1"/><text:bookmark-start text:name="OLE_LINK2"/><text:span text:style-name="T5"> <text:s text:c="13"/></text:span><text:span text:style-name="T3"><text:s text:c="3"/></text:span><text:span text:style-name="T5"><text:s/></text:span><text:bookmark-end text:name="OLE_LINK1"/><text:bookmark-end text:name="OLE_LINK2"/><text:span text:style-name="T5"><text:s text:c="2"/></text:span><text:span text:style-name="T3">份</text:span></text:p>
            <text:p text:style-name="P23"><text:span text:style-name="T3">2、</text:span><text:span text:style-name="T5"> <text:s text:c="13"/></text:span><text:span text:style-name="T3"><text:s text:c="3"/></text:span><text:span text:style-name="T5"><text:s text:c="3"/></text:span><text:span text:style-name="T3">份</text:span></text:p>
            <text:p text:style-name="P23"><text:span text:style-name="T3">3、</text:span><text:span text:style-name="T5"> <text:s text:c="13"/></text:span><text:span text:style-name="T3"><text:s text:c="3"/></text:span><text:span text:style-name="T5"><text:s text:c="3"/></text:span><text:span text:style-name="T3">份</text:span></text:p>
            <text:p text:style-name="P23"><text:span text:style-name="T3">4、</text:span><text:span text:style-name="T5"> <text:s text:c="13"/></text:span><text:span text:style-name="T3"><text:s text:c="3"/></text:span><text:span text:style-name="T5"><text:s text:c="3"/></text:span><text:span text:style-name="T3">份</text:span></text:p>
            <text:p text:style-name="P23"><text:span text:style-name="T3">5、</text:span><text:span text:style-name="T5"> <text:s text:c="13"/></text:span><text:span text:style-name="T3"><text:s text:c="3"/></text:span><text:span text:style-name="T5"><text:s text:c="3"/></text:span><text:span text:style-name="T3">份</text:span></text:p>
            <text:p text:style-name="P23"><text:span text:style-name="T3">6、</text:span><text:span text:style-name="T5"> <text:s text:c="13"/></text:span><text:span text:style-name="T3"><text:s text:c="3"/></text:span><text:span text:style-name="T5"><text:s text:c="3"/></text:span><text:span text:style-name="T3">份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0">申請人</text:p>
          </table:table-cell>
          <table:covered-table-cell/>
          <table:table-cell table:style-name="表格1.A1" table:number-columns-spanned="2" office:value-type="string">
            <text:p text:style-name="P10">單位主管<text:span text:style-name="T8"/></text:p>
          </table:table-cell>
          <table:covered-table-cell/>
          <table:table-cell table:style-name="表格1.A1" table:number-columns-spanned="2" office:value-type="string">
            <text:p text:style-name="P10">所屬一級<text:span text:style-name="T8"/></text:p>
            <text:p text:style-name="P10">單位主管<text:span text:style-name="T8"/></text:p>
          </table:table-cell>
          <table:covered-table-cell/>
          <table:table-cell table:style-name="表格1.F1" office:value-type="string">
            <text:p text:style-name="P10">校 <text:s/>長 <text:s/>或<text:span text:style-name="T8"/></text:p>
            <text:p text:style-name="P10">授權代理人<text:span text:style-name="T8"/></text:p>
          </table:table-cell>
        </table:table-row>
        <table:table-row table:style-name="表格1.8">
          <table:table-cell table:style-name="表格1.A6" table:number-columns-spanned="2" office:value-type="string">
            <text:p text:style-name="P11">單位：<text:span text:style-name="T8"/></text:p>
            <text:p text:style-name="P12">姓名：<text:span text:style-name="T8"/></text:p>
            <text:p text:style-name="P9">分機：<text:span text:style-name="T8"/></text:p>
          </table:table-cell>
          <table:covered-table-cell/>
          <table:table-cell table:style-name="表格1.A6" table:number-columns-spanned="2" office:value-type="string">
            <text:p text:style-name="P18"/>
          </table:table-cell>
          <table:covered-table-cell/>
          <table:table-cell table:style-name="表格1.A6" table:number-columns-spanned="2" office:value-type="string">
            <text:p text:style-name="P16"/>
          </table:table-cell>
          <table:covered-table-cell/>
          <table:table-cell table:style-name="表格1.F2" office:value-type="string">
            <text:p text:style-name="P19"/>
          </table:table-cell>
        </table:table-row>
      </table:table>
      <text:p text:style-name="P26">備註：<text:span text:style-name="T12"/></text:p>
      <text:list text:style-name="WW8Num1">
        <text:list-item>
          <text:p text:style-name="P25"><text:span text:style-name="T12">除已決行之公文外，凡須加蓋各項印信之文件，均須填寫本單申請用印。經校長或其授權代理人核章後，再至文書組</text:span><text:span text:style-name="T14">登記</text:span><text:span text:style-name="T12">。本單請填寫清楚，請印類別如有疑義，請洽文書組。</text:span></text:p>
        </text:list-item>
        <text:list-item>
          <text:p text:style-name="P27" loext:marker-style-name="T12">蓋用支票之校長印鑑章仍由秘書室保管及蓋用。</text:p>
        </text:list-item>
        <text:list-item>
          <text:p text:style-name="P27" loext:marker-style-name="T12">同一用印文件如超過一頁，則須加蓋騎縫章，請於申請用印時註明以利陳核。</text:p>
        </text:list-item>
        <text:list-item>
          <text:p text:style-name="P27" loext:marker-style-name="T12">合約、計畫書等文件申請用印，請以標籤紙標示需用印之頁面與位置。</text:p>
        </text:list-item>
        <text:list-item>
          <text:p text:style-name="P27" loext:marker-style-name="T12">申請套印者，須經簽奉核准後，由文書組發給套印樣本。</text:p>
        </text:list-item>
        <text:list-item>
          <text:p text:style-name="P27" loext:marker-style-name="T12">以影印本申請用印之文件，由經辦單位加蓋「核與正本相符」章戳並蓋章證明後，再行請印。</text:p>
        </text:list-item>
        <text:list-item>
          <text:p text:style-name="P27" loext:marker-style-name="T12">申請蓋原用印鑑之文件應攜原件影本一併請印，以憑參照。</text:p>
        </text:list-item>
        <text:list-item>
          <text:p text:style-name="P27" loext:marker-style-name="T12">用印所需時程，以請印文件送達文書組並完成登記之隔日起算。用印60處以下者，二個工作日之後至本組領回；用印60處以上者，五個工作日之後領回。用印200處以上者，請洽詢文書組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IDAutomationHC39M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IDAutomationHC39M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IDAutomationHC39M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IDAutomationHC39M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IDAutomationHC39M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2.469cm" fo:margin-right="0cm" style:line-height-at-least="0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、" style:num-suffix="、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、" style:num-suffix="、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、" style:num-suffix="、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16cm" fo:margin-bottom="0.43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9.04.28修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gel</meta:initial-creator>
    <meta:creation-date>2017-07-06T18:03:00</meta:creation-date>
    <dc:creator>Windows 使用者</dc:creator>
    <dc:date>2020-05-13T09:42:00</dc:date>
    <meta:editing-cycles>2</meta:editing-cycles>
    <meta:editing-duration>PT1H3M</meta:editing-duration>
    <meta:document-statistic meta:table-count="1" meta:image-count="0" meta:object-count="0" meta:page-count="1" meta:paragraph-count="48" meta:word-count="593" meta:character-count="797" meta:non-whitespace-character-count="621"/>
    <meta:generator>MODA_ODF_Application_Tools/3.8.4.2$Windows_X86_64 LibreOffice_project/4fb77107d5af14329e08085efe4fa19b5633383a</meta:generator>
  </office:meta>
</office:document-meta>
</file>