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3.175cm" fo:margin-right="0cm" fo:margin-top="0.212cm" fo:margin-bottom="0cm" style:contextual-spacing="false" fo:line-height="0.706cm" fo:text-align="justify" style:justify-single-word="false" fo:text-indent="-3.175cm" style:auto-text-indent="false"/>
    </style:style>
    <style:style style:name="P2" style:family="paragraph" style:parent-style-name="Standard">
      <style:paragraph-properties fo:margin-left="0cm" fo:margin-right="0cm" fo:line-height="0.635cm" fo:text-align="justify" style:justify-single-word="false" fo:text-indent="7.408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0.635cm" fo:text-align="justify" style:justify-single-word="false" fo:text-indent="5.292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4" style:family="paragraph" style:parent-style-name="Standard" style:list-style-name="WW8Num1">
      <style:paragraph-properties fo:margin-top="0.212cm" fo:margin-bottom="0cm" style:contextual-spacing="false" fo:line-heigh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line-height="1.235cm"/>
    </style:style>
    <style:style style:name="P8" style:family="paragraph" style:parent-style-name="Text_20_body_20_indent">
      <style:paragraph-properties fo:line-height="0.776cm"/>
    </style:style>
    <style:style style:name="P9" style:family="paragraph" style:parent-style-name="Text_20_body_20_indent">
      <style:paragraph-properties fo:margin-top="0.423cm" fo:margin-bottom="0cm" style:contextual-spacing="false" fo:line-height="0.776cm"/>
    </style:style>
    <style:style style:name="P10" style:family="paragraph" style:parent-style-name="Text_20_body_20_indent" style:list-style-name="WW8Num1">
      <style:paragraph-properties fo:line-height="0.706cm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/>
    </style:style>
    <style:style style:name="T14" style:family="text">
      <style:text-properties style:text-position="super 58%" style:font-name="標楷體" fo:font-size="22pt" style:font-size-asian="2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簽</text:span><text:span text:style-name="T2"> <text:s/></text:span><text:span text:style-name="T2"><text:s text:c="5"/></text:span><text:span text:style-name="T8">○○年○○月○○日於</text:span><text:span text:style-name="T12">○○○○系</text:span></text:p>
      <text:h text:style-name="P9" text:outline-level="1">主旨：<text:span text:style-name="T11">請准予</text:span><text:span text:style-name="T14">職</text:span><text:span text:style-name="T11">所執行之研究計畫變更如說明三</text:span>（詳如申請表）<text:span text:style-name="T11">，請</text:span><text:span text:style-name="T11"> <text:s/></text:span><text:span text:style-name="T11">核示。</text:span></text:h>
      <text:p text:style-name="P1"><text:span text:style-name="T8">說明</text:span><text:span text:style-name="T4">：</text:span></text:p>
      <text:list text:style-name="WW8Num1">
        <text:list-item>
          <text:p text:style-name="P4" loext:marker-style-name="T12">計畫名稱： （計畫編號：）。</text:p>
        </text:list-item>
        <text:list-item>
          <text:p text:style-name="P4" loext:marker-style-name="T8">委託機構： 。<text:span text:style-name="T8"/></text:p>
        </text:list-item>
        <text:list-item>
          <text:h text:style-name="P10" text:outline-level="1">變更事項：<text:span text:style-name="T6"> <text:s/></text:span>。</text:h>
        </text:list-item>
      </text:list>
      <text:h text:style-name="P8" text:outline-level="1">擬辦：<text:span text:style-name="T11">核准後，請研究發展處送委託單位核辦。</text:span></text:h>
      <text:p text:style-name="P5"><text:span text:style-name="T6"><text:s text:c="4"/></text:span><text:span text:style-name="T10"><text:s text:c="23"/></text:span></text:p>
      <text:p text:style-name="P2"/>
      <text:p text:style-name="P2"/>
      <text:p text:style-name="P2"/>
      <text:p text:style-name="P3"><draw:frame draw:style-name="fr1" draw:name="外框1" text:anchor-type="char" svg:x="0.305cm" svg:y="1.857cm" svg:width="17.17cm" svg:height="7.966cm" draw:z-index="0"><draw:text-box><text:p text:style-name="Standard">承辦單位<text:span text:style-name="T6"> <text:s text:c="20"/></text:span>會辦單位<text:span text:style-name="T6"> <text:s text:c="17"/></text:span>決行</text:p><text:p text:style-name="P6">計畫主持人<text:span text:style-name="T6"> <text:s text:c="18"/></text:span>研究發展處</text:p><text:p text:style-name="P6"/><text:p text:style-name="P6">系所(中心)主任<text:span text:style-name="T6"> <text:s text:c="15"/></text:span>主計室</text:p><text:p text:style-name="P6"/><text:p text:style-name="P6">一級主管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501cm" fo:margin-right="0cm" fo:line-height="0.494cm" fo:text-align="justify" style:justify-single-word="false" fo:text-indent="-1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簽       ○○年○○月○○日於○○○○系</dc:title>
    <meta:initial-creator>MS-User</meta:initial-creator>
    <meta:creation-date>2016-12-12T14:22:00</meta:creation-date>
    <dc:creator>user</dc:creator>
    <dc:date>2016-12-12T14:22:00</dc:date>
    <meta:editing-cycles>2</meta:editing-cycles>
    <meta:document-statistic meta:table-count="0" meta:image-count="0" meta:object-count="0" meta:page-count="1" meta:paragraph-count="12" meta:word-count="133" meta:character-count="253" meta:non-whitespace-character-count="139"/>
    <meta:generator>MODA_ODF_Application_Tools/3.8.4.2$Windows_X86_64 LibreOffice_project/4fb77107d5af14329e08085efe4fa19b5633383a</meta:generator>
  </office:meta>
</office:document-meta>
</file>