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6cm" table:align="center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048cm"/>
    </style:style>
    <style:style style:name="表格1.D" style:family="table-column">
      <style:table-column-properties style:column-width="3.07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5.517cm"/>
    </style:style>
    <style:style style:name="表格1.1" style:family="table-row">
      <style:table-row-properties style:min-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4" style:family="table-row">
      <style:table-row-properties style:min-row-height="1.2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3.182cm" fo:keep-together="always"/>
    </style:style>
    <style:style style:name="表格1.10" style:family="table-row">
      <style:table-row-properties style:min-row-height="5.95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635cm" fo:text-align="center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199cm" fo:margin-right="0.199cm" fo:line-height="0.81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line-height="0.81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247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loext:graphic-properties draw:fill="solid" draw:fill-color="#ffffff"/>
      <style:paragraph-properties fo:margin-left="0.178cm" fo:margin-right="-0.423cm" fo:line-height="0.494cm" fo:text-align="justify" style:justify-single-word="false" fo:text-indent="-0.42cm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08cm" fo:margin-right="-0.423cm" fo:line-height="0.494cm" fo:text-align="end" style:justify-single-word="false" fo:text-indent="-0.349cm" style:auto-text-indent="false" fo:background-color="#ffffff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.108cm" fo:margin-right="-0.423cm" fo:line-height="0.494cm" fo:text-align="end" style:justify-single-word="false" fo:text-indent="-0.349cm" style:auto-text-indent="false" fo:background-color="#ffffff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1" style:font-size-asian="18pt" style:font-size-complex="18pt"/>
    </style:style>
    <style:style style:name="P24" style:family="paragraph" style:parent-style-name="Text_20_body">
      <style:paragraph-properties fo:margin-left="-0.316cm" fo:margin-right="-0.423cm" fo:text-align="end" style:justify-single-word="false" fo:text-indent="-1.272cm" style:auto-text-indent="false"/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left="-0.316cm" fo:margin-right="-1.21cm" fo:line-height="0.494cm" fo:text-indent="-1.272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weight="bold" style:font-weight-asian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style:font-name-complex="標楷體"/>
    </style:style>
    <style:style style:name="T20" style:family="text">
      <style:text-properties style:text-line-through-style="solid" style:text-line-through-type="single" fo:font-size="14pt" style:font-name-asian="標楷體" style:font-size-asian="14pt" style:font-size-complex="14pt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立宜蘭大學研究計畫進用人員離職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計畫名稱</text:p>
          </table:table-cell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5">主計室編號</text:span></text:p>
          </table:table-cell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>補助(委辦)機構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5">計畫期間</text:p>
          </table:table-cell>
          <table:table-cell table:style-name="表格1.F3" office:value-type="string">
            <text:p text:style-name="P15">年 <text:s/>月 <text:s/>日至</text:p>
            <text:p text:style-name="P16">年 <text:s/>月 <text:s/>日</text:p>
          </table:table-cell>
        </table:table-row>
        <table:table-row table:style-name="表格1.4">
          <table:table-cell table:style-name="表格1.A4" table:number-rows-spanned="5" office:value-type="string">
            <text:p text:style-name="P17">進用</text:p>
            <text:p text:style-name="P17">人員資料</text:p>
          </table:table-cell>
          <table:table-cell table:style-name="表格1.B4" office:value-type="string">
            <text:p text:style-name="P5">姓名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5">出生日期</text:p>
          </table:table-cell>
          <table:table-cell table:style-name="表格1.F4" office:value-type="string">
            <text:p text:style-name="P1"><text:span text:style-name="T4">年 <text:s/>月 <text:s/>日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19">服務</text:p>
            <text:p text:style-name="P19">單位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5">職稱</text:p>
          </table:table-cell>
          <table:table-cell table:style-name="表格1.C2" office:value-type="string">
            <text:p text:style-name="P13"><text:span text:style-name="T8">□</text:span><text:span text:style-name="T17">專任助理</text:span></text:p>
            <text:p text:style-name="P13"><text:span text:style-name="T8">□</text:span><text:span text:style-name="T17">研</text:span><text:span text:style-name="T17">究</text:span><text:span text:style-name="T17">獎</text:span><text:span text:style-name="T17">助生</text:span></text:p>
            <text:p text:style-name="P13"><text:span text:style-name="T8">□</text:span><text:span text:style-name="T17">學</text:span><text:span text:style-name="T17">生</text:span><text:span text:style-name="T17">兼任助理</text:span></text:p>
            <text:p text:style-name="P13"><text:span text:style-name="T8">□</text:span><text:span text:style-name="T17">臨時工或工讀生</text:span></text:p>
            <text:p text:style-name="P13"><text:span text:style-name="T8">□其他</text:span><text:span text:style-name="T9"> <text:s text:c="9"/>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2"><text:span text:style-name="T4">進用期間</text:span></text:p>
          </table:table-cell>
          <table:table-cell table:style-name="表格1.C2" table:number-columns-spanned="4" office:value-type="string">
            <text:p text:style-name="P4"><text:span text:style-name="T19"><text:s text:c="5"/></text:span>年 <text:s text:c="4"/>月 <text:s text:c="4"/>日 <text:s text:c="2"/>至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5">到職日期</text:p>
          </table:table-cell>
          <table:table-cell table:style-name="表格1.C2" table:number-columns-spanned="4" office:value-type="string">
            <text:p text:style-name="P4"><text:span text:style-name="T19"><text:s text:c="5"/></text:span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C3" office:value-type="string">
            <text:p text:style-name="P5">離職日期</text:p>
          </table:table-cell>
          <table:table-cell table:style-name="表格1.F3" table:number-columns-spanned="4" office:value-type="string">
            <text:p text:style-name="P4"><text:span text:style-name="T19"><text:s text:c="5"/></text:span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9">離職原因</text:p>
          </table:table-cell>
          <table:table-cell table:style-name="表格1.F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4"><text:span text:style-name="T10">進用人員及計畫主持人</text:span></text:p>
            <text:p text:style-name="P12"/>
            <text:p text:style-name="P12"/>
            <text:p text:style-name="P14"><text:span text:style-name="T10">系所(中心)主管</text:span></text:p>
            <text:p text:style-name="P12"/>
            <text:p text:style-name="P12"/>
            <text:p text:style-name="P12">一級主管</text:p>
          </table:table-cell>
          <table:covered-table-cell/>
          <table:covered-table-cell/>
          <table:table-cell table:style-name="表格1.D10" table:number-columns-spanned="2" office:value-type="string">
            <text:p text:style-name="P14"><text:span text:style-name="T10">研發處</text:span><text:span text:style-name="T12">識別證：□已繳回□未繳□未申請</text:span></text:p>
            <text:p text:style-name="P12"/>
            <text:p text:style-name="P12"/>
            <text:p text:style-name="P14"><text:span text:style-name="T10">圖</text:span><text:span text:style-name="T10">書資訊館</text:span></text:p>
            <text:p text:style-name="P12"/>
            <text:p text:style-name="P12"/>
            <text:p text:style-name="P14"><text:span text:style-name="T10">主計室</text:span></text:p>
            <text:p text:style-name="P12"/>
            <text:p text:style-name="P12"/>
          </table:table-cell>
          <table:covered-table-cell/>
          <table:table-cell table:style-name="表格1.F10" office:value-type="string">
            <text:p text:style-name="P12">校長</text:p>
          </table:table-cell>
        </table:table-row>
      </table:table>
      <text:p text:style-name="P24"/>
      <text:p text:style-name="P25"><text:span text:style-name="T1">備註：1.完成離職程序後，請另影印分送</text:span><text:span text:style-name="T21">圖書資訊館</text:span><text:span text:style-name="T1">及</text:span><text:span text:style-name="T21">合作社</text:span><text:span text:style-name="T1">，謝謝。</text:span></text:p>
      <text:p text:style-name="P20"><text:span text:style-name="T14">2.進用之人員離職日前，務必請至總務處事務組辦理勞、健保及勞工退休提繳金退保手續。如有疑問請洽總務處事務組，相關網址</text:span><text:a xlink:type="simple" xlink:href="http://www.niu.edu.tw/property/transaction/office/form.htm" text:style-name="Internet_20_link" text:visited-style-name="Visited_20_Internet_20_Link"><text:span text:style-name="Internet_20_link"><text:span text:style-name="T22">http://www.niu.edu.tw/property/transaction/office/form.htm</text:span></text:span></text:a><text:span text:style-name="T14"> 。</text:span></text:p>
      <text:p text:style-name="P20"><text:span text:style-name="T14">3.退保日為非上班日，請檢附職離證明文件（正本有關防），俾利辦理退保手續。</text:span></text:p>
      <text:p text:style-name="P21"/>
      <text:p text:style-name="P22"><text:span text:style-name="T15">114/0</text:span><text:span text:style-name="T15">5</text:span><text:span text:style-name="T15">/07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2.16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-_20_Contemporary" style:display-name="Body Text - Contemporary" style:family="paragraph" style:parent-style-name="Standard">
      <style:paragraph-properties fo:margin-top="0cm" fo:margin-bottom="0.353cm" loext:contextual-spacing="false" fo:line-height="0.459cm" fo:orphans="2" fo:widows="2" fo:hyphenation-ladder-count="no-limit"/>
      <style:text-properties fo:language="none" fo:country="none" style:letter-kerning="false" style:language-asian="none" style:country-asian="non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0.50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技術學院研究計畫進用人員離職申請表</dc:title>
    <dc:subject/>
    <meta:keyword/>
    <meta:initial-creator>pract</meta:initial-creator>
    <meta:creation-date>2025-05-07T08:55:00</meta:creation-date>
    <dc:date>2025-05-07T08:59:14.345000000</dc:date>
    <meta:print-date>2004-09-06T16:32:00</meta:print-date>
    <meta:editing-cycles>3</meta:editing-cycles>
    <meta:editing-duration>PT43S</meta:editing-duration>
    <meta:document-statistic meta:table-count="1" meta:image-count="0" meta:object-count="0" meta:page-count="1" meta:paragraph-count="38" meta:word-count="305" meta:character-count="459" meta:non-whitespace-character-count="373"/>
    <meta:generator>NDC_ODF_Application_Tools/2.0.4$Windows_X86_64 LibreOffice_project/ace8b54cb4771cd6636f2ccb1aac7c9dad875112</meta:generator>
  </office:meta>
</office:document-meta>
</file>