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1.235cm"/>
    </style:style>
    <style:style style:name="P3" style:family="paragraph" style:parent-style-name="Standard">
      <style:paragraph-properties fo:line-height="1.235cm"/>
    </style:style>
    <style:style style:name="P4" style:family="paragraph" style:parent-style-name="Standard" style:list-style-name="WW8Num1">
      <style:paragraph-properties fo:margin-top="0.212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3.175cm" fo:margin-right="0cm" fo:margin-top="0.212cm" fo:margin-bottom="0cm" loext:contextual-spacing="false" fo:line-height="0.706cm" fo:text-align="justify" style:justify-single-word="false" fo:text-indent="-3.175cm" style:auto-text-indent="false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7.408cm" style:auto-text-indent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5.292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9" style:family="paragraph" style:parent-style-name="Text_20_body_20_indent">
      <style:paragraph-properties fo:line-height="0.776cm"/>
    </style:style>
    <style:style style:name="P10" style:family="paragraph" style:parent-style-name="Text_20_body_20_indent" style:list-style-name="WW8Num1">
      <style:paragraph-properties fo:line-height="0.706cm"/>
    </style:style>
    <style:style style:name="P11" style:family="paragraph" style:parent-style-name="Text_20_body_20_indent">
      <style:paragraph-properties fo:margin-top="0.423cm" fo:margin-bottom="0cm" loext:contextual-spacing="false" fo:line-height="0.776cm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/>
    </style:style>
    <style:style style:name="T13" style:family="text">
      <style:text-properties style:text-position="super 58%" style:font-name="標楷體" fo:font-size="22pt" style:font-size-asian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簽</text:span><text:span text:style-name="T2"> <text:s/></text:span><text:span text:style-name="T2"><text:s text:c="5"/></text:span><text:span text:style-name="T8">○○年○○月○○日於</text:span><text:span text:style-name="T11">○○○○系</text:span></text:p>
      <text:h text:style-name="P11" text:outline-level="1">主旨：<text:span text:style-name="T12">請准予</text:span><text:span text:style-name="T13">職</text:span><text:span text:style-name="T12">所執行之研究計畫變更如說明三</text:span>（詳如協議書）<text:span text:style-name="T12">，請核示。</text:span></text:h>
      <text:p text:style-name="P5"><text:span text:style-name="T8">說明</text:span><text:span text:style-name="T4">：</text:span></text:p>
      <text:list xml:id="list905291978" text:style-name="WW8Num1">
        <text:list-item>
          <text:p text:style-name="P4">計畫名稱： （計畫編號：）。</text:p>
        </text:list-item>
        <text:list-item>
          <text:p text:style-name="P4">委託機構： 。</text:p>
        </text:list-item>
        <text:list-item>
          <text:h text:style-name="P10" text:outline-level="1">變更事項：<text:span text:style-name="T6"> </text:span>。</text:h>
        </text:list-item>
      </text:list>
      <text:h text:style-name="P9" text:outline-level="1">擬辦：<text:span text:style-name="T12">核准後，請研究發展處送委託單位核辦。</text:span></text:h>
      <text:p text:style-name="P1"><text:span text:style-name="T6"><text:s text:c="4"/></text:span><text:span text:style-name="T10"><text:s text:c="23"/></text:span></text:p>
      <text:p text:style-name="P6"/>
      <text:p text:style-name="P6"/>
      <text:p text:style-name="P6"/>
      <text:p text:style-name="P8"><draw:frame draw:style-name="fr1" draw:name="外框1" text:anchor-type="char" svg:x="0.305cm" svg:y="1.857cm" svg:width="17.17cm" svg:height="7.966cm" draw:z-index="0"><draw:text-box><text:p text:style-name="Standard">承辦單位<text:span text:style-name="T6"> <text:s text:c="20"/></text:span>會辦單位<text:span text:style-name="T6"> <text:s text:c="17"/></text:span>決行</text:p><text:p text:style-name="P2">計畫主持人<text:span text:style-name="T6"> <text:s text:c="18"/></text:span>研究發展處</text:p><text:p text:style-name="P2"/><text:p text:style-name="P2">系所(中心)主任<text:span text:style-name="T6"> <text:s text:c="15"/></text:span>主計室</text:p><text:p text:style-name="P2"/><text:p text:style-name="P2">一級主管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1.501cm" fo:margin-right="0cm" fo:line-height="0.494cm" fo:text-align="justify" style:justify-single-word="false" fo:text-indent="-1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       ○○年○○月○○日於○○○○系</dc:title>
    <dc:subject/>
    <meta:keyword/>
    <meta:initial-creator>MS-User</meta:initial-creator>
    <meta:creation-date>2025-09-18T09:17:00</meta:creation-date>
    <dc:creator>Windows 使用者</dc:creator>
    <dc:date>2025-09-18T09:17:00</dc:date>
    <meta:editing-cycles>2</meta:editing-cycles>
    <meta:editing-duration>PT1M</meta:editing-duration>
    <meta:document-statistic meta:table-count="0" meta:image-count="0" meta:object-count="0" meta:page-count="1" meta:paragraph-count="12" meta:word-count="133" meta:character-count="250" meta:non-whitespace-character-count="139"/>
    <meta:generator>NDC_ODF_Application_Tools/2.0.4$Windows_X86_64 LibreOffice_project/ace8b54cb4771cd6636f2ccb1aac7c9dad875112</meta:generator>
  </office:meta>
</office:document-meta>
</file>