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635cm" fo:margin-bottom="0cm" style:contextual-spacing="false" fo:line-height="0.494cm" fo:text-indent="1.111cm" style:auto-text-indent="false"/>
    </style:style>
    <style:style style:name="P3" style:family="paragraph" style:parent-style-name="Standard">
      <style:paragraph-properties fo:margin-left="0cm" fo:margin-right="0cm" fo:line-height="0.494cm" fo:text-indent="5.062cm" style:auto-text-indent="false"/>
    </style:style>
    <style:style style:name="P4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68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0.63cm" fo:margin-right="0cm" fo:line-height="0.91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margin-top="0.635cm" fo:margin-bottom="0cm" style:contextual-spacing="false" fo:line-height="0.564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margin-top="0.318cm" fo:margin-bottom="0cm" style:contextual-spacing="false" fo:line-height="0.847cm" fo:text-align="justify" style:justify-single-word="false" fo:text-indent="-0.988cm" style:auto-text-indent="false"/>
    </style:style>
    <style:style style:name="P11" style:family="paragraph" style:parent-style-name="Standard" style:list-style-name="WW8Num1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終</text:span><text:span text:style-name="T1">止</text:span><text:span text:style-name="T1">合約協議書（範本</text:span><text:span text:style-name="T1">）</text:span></text:p>
      <text:p text:style-name="P2"><text:span text:style-name="T3"><text:s text:c="8"/>　　　　○○○○○○(以下簡稱甲方)</text:span></text:p>
      <text:p text:style-name="P4">立協議書人</text:p>
      <text:p text:style-name="P3"><text:span text:style-name="T3">國立宜蘭大學 (以下簡稱乙方)</text:span></text:p>
      <text:p text:style-name="P9"><text:span text:style-name="T3">計畫名稱：「○○○○○○○○」案</text:span></text:p>
      <text:p text:style-name="P10"><text:span text:style-name="T3">終</text:span><text:span text:style-name="T3">止</text:span><text:span text:style-name="T3">合約</text:span><text:span text:style-name="T3">說明</text:span><text:span text:style-name="T3">如下：</text:span></text:p>
      <text:list text:style-name="WW8Num1">
        <text:list-item>
          <text:p text:style-name="P11" loext:marker-style-name="T3"><text:span text:style-name="T3">合</text:span><text:span text:style-name="T3">約終止</text:span><text:span text:style-name="T3">時</text:span><text:span text:style-name="T3">間</text:span><text:span text:style-name="T3">：因○○○○○○，本計</text:span><text:span text:style-name="T3">畫</text:span><text:span text:style-name="T3">自○○年○○月○○日起</text:span><text:span text:style-name="T3">即為終</text:span><text:span text:style-name="T3">止</text:span><text:span text:style-name="T3">。</text:span></text:p>
        </text:list-item>
        <text:list-item>
          <text:p text:style-name="P11" loext:marker-style-name="T3"><text:span text:style-name="T3">計</text:span><text:span text:style-name="T3">畫經費：</text:span><text:span text:style-name="T3">雙</text:span><text:span text:style-name="T3">方同意原計畫經費總金額新臺</text:span><text:span text:style-name="T3">幣○○元</text:span><text:span text:style-name="T3">整，變更為</text:span><text:span text:style-name="T3">○○元</text:span><text:span text:style-name="T3">整</text:span><text:span text:style-name="T3">。</text:span></text:p>
        </text:list-item>
        <text:list-item>
          <text:p text:style-name="P11" loext:marker-style-name="T3"><text:span text:style-name="T6">雙方承諾且擔保，自本</text:span><text:span text:style-name="T6">協</text:span><text:span text:style-name="T6">議書簽訂日起，雙方不得再以任何管道或方式，就本合約之</text:span><text:span text:style-name="T6">終</text:span><text:span text:style-name="T6">止，或任何因</text:span><text:span text:style-name="T6">終</text:span><text:span text:style-name="T6">止而發生之費用或補償，向他方提起任何法律上或非法律上之請求或主張。</text:span></text:p>
        </text:list-item>
        <text:list-item>
          <text:p text:style-name="P11" loext:marker-style-name="T3"><text:span text:style-name="T3">本協議書由甲、乙雙方共同簽署，分別加蓋印信後生效</text:span><text:span text:style-name="T5">；並由雙方各執乙份，以資信守。</text:span></text:p>
        </text:list-item>
      </text:list>
      <text:p text:style-name="P6"/>
      <text:p text:style-name="P7">甲方：</text:p>
      <text:list text:style-name="WW8Num2">
        <text:list-item>
          <text:p text:style-name="P8" loext:marker-style-name="T3">○○○○○</text:p>
        </text:list-item>
      </text:list>
      <text:p text:style-name="P12"><text:span text:style-name="T3">代表人：○○○○○○</text:span></text:p>
      <text:p text:style-name="P12"><text:span text:style-name="T3">地址：○○○○○○ </text:span></text:p>
      <text:p text:style-name="P7"/>
      <text:p text:style-name="P7">乙方：</text:p>
      <text:p text:style-name="P7">國立宜蘭大學</text:p>
      <text:p text:style-name="P12"><text:span text:style-name="T3">代表人： <text:s text:c="6"/>　</text:span></text:p>
      <text:p text:style-name="P7">計畫主持人：<text:span text:style-name="T3"/></text:p>
      <text:p text:style-name="P5"/>
      <text:p text:style-name="P13"><text:span text:style-name="T3">中 華 民 國 <text:s text:c="2"/>年 <text:s text:c="3"/>月 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變更合約協議書</dc:title>
    <dc:subject/>
    <meta:keyword/>
    <meta:initial-creator>APPLE</meta:initial-creator>
    <meta:creation-date>2025-02-04T13:30:00</meta:creation-date>
    <dc:creator>Windows 使用者</dc:creator>
    <dc:date>2025-02-04T13:30:00</dc:date>
    <meta:print-date>2012-03-20T09:48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282" meta:character-count="354" meta:non-whitespace-character-count="319"/>
    <meta:generator>MODA_ODF_Application_Tools/3.8.4.2$Windows_X86_64 LibreOffice_project/4fb77107d5af14329e08085efe4fa19b5633383a</meta:generator>
  </office:meta>
</office:document-meta>
</file>