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margin-top="0.635cm" fo:margin-bottom="0cm" style:contextual-spacing="false" fo:line-height="0.494cm" fo:text-indent="1.111cm" style:auto-text-indent="false"/>
    </style:style>
    <style:style style:name="P3" style:family="paragraph" style:parent-style-name="Standard">
      <style:paragraph-properties fo:margin-left="0cm" fo:margin-right="0cm" fo:line-height="0.494cm" fo:text-indent="5.062cm" style:auto-text-indent="false"/>
    </style:style>
    <style:style style:name="P4" style:family="paragraph" style:parent-style-name="Standard">
      <style:paragraph-properties fo:margin-left="0cm" fo:margin-right="0cm" fo:line-height="0.494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568cm" fo:margin-right="0cm" fo:line-height="0.847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 style:list-style-name="WW8Num1"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988cm" fo:margin-right="0cm" fo:margin-top="0.635cm" fo:margin-bottom="0cm" style:contextual-spacing="false" fo:line-height="0.564cm" fo:text-align="justify" style:justify-single-word="false" fo:text-indent="-0.988cm" style:auto-text-indent="false"/>
    </style:style>
    <style:style style:name="P9" style:family="paragraph" style:parent-style-name="Standard">
      <style:paragraph-properties fo:margin-left="0.988cm" fo:margin-right="0cm" fo:margin-top="0.635cm" fo:margin-bottom="0cm" style:contextual-spacing="false" fo:line-height="0.847cm" fo:text-align="justify" style:justify-single-word="false" fo:text-indent="-0.988cm" style:auto-text-indent="false"/>
    </style:style>
    <style:style style:name="P10" style:family="paragraph" style:parent-style-name="Standard">
      <style:paragraph-properties fo:line-height="0.847cm" fo:text-align="justify" style:justify-single-word="false"/>
    </style:style>
    <style:style style:name="P11" style:family="paragraph" style:parent-style-name="Standard">
      <style:paragraph-properties fo:margin-left="1.482cm" fo:margin-right="0cm" fo:line-height="0.847cm" fo:text-align="justify" style:justify-single-word="false" fo:text-indent="-1.482cm" style:auto-text-indent="false"/>
    </style:style>
    <style:style style:name="P12" style:family="paragraph" style:parent-style-name="Standard">
      <style:paragraph-properties fo:text-align="justify" fo:text-align-last="justify" style:justify-single-wor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變更合約協議書</text:span></text:p>
      <text:p text:style-name="P2"><text:span text:style-name="T2"><text:s text:c="8"/>　　　　○○○○○○(以下簡稱甲方)</text:span></text:p>
      <text:p text:style-name="P4">立協議書人</text:p>
      <text:p text:style-name="P3"><text:span text:style-name="T2">國立宜蘭大學 (以下簡稱乙方)</text:span></text:p>
      <text:p text:style-name="P8"><text:span text:style-name="T2">計畫名稱：「○○○○○○○○」案</text:span></text:p>
      <text:p text:style-name="P9"><text:span text:style-name="T2">合約變更內容如下：</text:span></text:p>
      <text:p text:style-name="P10"><text:span text:style-name="T2">（一）變更事項：○○○○○○○○○○○○。</text:span></text:p>
      <text:p text:style-name="P10"><text:span text:style-name="T2">（二）其他未變更事項依原合約書之相關規定辦理。</text:span></text:p>
      <text:p text:style-name="P11"><text:span text:style-name="T2">（三）本協議書由甲、乙雙方共同簽署，分別加蓋印信後生效</text:span><text:span text:style-name="T3">；並由雙方各執乙份，以資信守。</text:span></text:p>
      <text:p text:style-name="P6"/>
      <text:p text:style-name="P6"/>
      <text:p text:style-name="P5">甲方：</text:p>
      <text:list text:style-name="WW8Num1">
        <text:list-item>
          <text:p text:style-name="P7" loext:marker-style-name="T2">○○○○○</text:p>
        </text:list-item>
      </text:list>
      <text:p text:style-name="Standard"><text:span text:style-name="T2">代表人：○○○○○○</text:span></text:p>
      <text:p text:style-name="Standard"><text:span text:style-name="T2">地址：○○○○○○ </text:span></text:p>
      <text:p text:style-name="P5"/>
      <text:p text:style-name="P5">乙方：</text:p>
      <text:p text:style-name="P5">國立宜蘭大學</text:p>
      <text:p text:style-name="Standard"><text:span text:style-name="T2">代表人： <text:s text:c="6"/>　</text:span></text:p>
      <text:p text:style-name="P5">計畫主持人：<text:span text:style-name="T2"/></text:p>
      <text:p text:style-name="P5"/>
      <text:p text:style-name="P12"><text:span text:style-name="T2">中 華 民 國 <text:s text:c="2"/>年 <text:s text:c="3"/>月 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變更合約協議書</dc:title>
    <meta:initial-creator>APPLE</meta:initial-creator>
    <meta:creation-date>2016-12-12T11:48:00</meta:creation-date>
    <dc:creator>user</dc:creator>
    <dc:date>2016-12-12T11:48:00</dc:date>
    <meta:print-date>2012-03-20T09:48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167" meta:character-count="240" meta:non-whitespace-character-count="205"/>
    <meta:generator>MODA_ODF_Application_Tools/3.8.4.2$Windows_X86_64 LibreOffice_project/4fb77107d5af14329e08085efe4fa19b5633383a</meta:generator>
  </office:meta>
</office:document-meta>
</file>