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思源宋體" svg:font-family="思源宋體" style:font-family-generic="system" style:font-pitch="variable"/>
    <style:font-face style:name="思源黑體" svg:font-family="思源黑體" style:font-family-generic="system" style:font-pitch="variable"/>
    <style:font-face style:name="新細明體" svg:font-family="新細明體, PMingLiU" style:font-family-generic="roman" style:font-pitch="variable"/>
    <style:font-face style:name="標楷體" svg:font-family="標楷體" style:font-family-generic="script"/>
  </office:font-face-decls>
  <office:automatic-styles>
    <style:style style:name="表格1" style:family="table">
      <style:table-properties style:width="15.002cm" fo:margin-left="0.501cm" table:align="left" style:writing-mode="lr-tb"/>
    </style:style>
    <style:style style:name="表格1.A" style:family="table-column">
      <style:table-column-properties style:column-width="7.5cm"/>
    </style:style>
    <style:style style:name="表格1.B" style:family="table-column">
      <style:table-column-properties style:column-width="7.502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color="#000000" loext:opacity="100%" style:font-name="標楷體" fo:font-size="16pt" style:font-name-asian="標楷體" style:font-size-asian="16pt" style:font-name-complex="標楷體"/>
    </style:style>
    <style:style style:name="P3" style:family="paragraph" style:parent-style-name="Standard">
      <style:text-properties fo:color="#000000" loext:opacity="100%" style:font-name="標楷體" style:font-name-asian="標楷體" style:font-name-complex="標楷體"/>
    </style:style>
    <style:style style:name="P4" style:family="paragraph" style:parent-style-name="Standard">
      <style:paragraph-properties fo:margin-left="1.588cm" fo:margin-right="0cm" fo:text-indent="-1.588cm" style:auto-text-indent="false"/>
      <style:text-properties fo:color="#000000" loext:opacity="100%" style:font-name="標楷體" style:font-name-asian="標楷體" style:font-name-complex="標楷體"/>
    </style:style>
    <style:style style:name="P5" style:family="paragraph" style:parent-style-name="Standard">
      <style:paragraph-properties fo:text-align="justify" fo:text-align-last="justify" style:justify-single-word="false"/>
      <style:text-properties fo:color="#000000" loext:opacity="100%" style:font-name="標楷體" style:font-name-asian="標楷體" style:font-name-complex="標楷體"/>
    </style:style>
    <style:style style:name="P6" style:family="paragraph" style:parent-style-name="Standard">
      <style:paragraph-properties fo:margin-left="-0.635cm" fo:margin-right="0cm" fo:text-indent="0cm" style:auto-text-indent="false"/>
      <style:text-properties fo:color="#000000" loext:opacity="100%" style:font-name="標楷體" style:font-name-asian="標楷體" style:font-name-complex="標楷體"/>
    </style:style>
    <style:style style:name="P7" style:family="paragraph" style:parent-style-name="Standard">
      <style:paragraph-properties fo:margin-left="1.588cm" fo:margin-right="0cm" fo:text-indent="-1.588cm" style:auto-text-indent="false"/>
    </style:style>
    <style:style style:name="P8" style:family="paragraph" style:parent-style-name="Standard">
      <style:paragraph-properties fo:margin-left="1.52cm" fo:margin-right="0cm" fo:text-indent="-1.52cm" style:auto-text-indent="false"/>
    </style:style>
    <style:style style:name="T1" style:family="text">
      <style:text-properties fo:color="#000000" loext:opacity="100%" style:font-name="標楷體" fo:font-size="16pt" style:font-name-asian="標楷體" style:font-size-asian="16pt" style:font-name-complex="標楷體"/>
    </style:style>
    <style:style style:name="T2" style:family="text">
      <style:text-properties fo:color="#000000" loext:opacity="100%" style:font-name="標楷體" style:font-name-asian="標楷體" style:font-name-complex="標楷體"/>
    </style:style>
    <style:style style:name="T3" style:family="text">
      <style:text-properties fo:color="#000000" loext:opacity="100%" style:font-name="標楷體" style:text-underline-style="solid" style:text-underline-width="auto" style:text-underline-color="font-color" style:font-name-asian="標楷體" style:font-name-complex="標楷體"/>
    </style:style>
    <style:style style:name="Sect1" style:family="section">
      <style:section-properties text:dont-balance-text-columns="true" style:writing-mode="lr-tb" fo:margin-left="-0.674cm" fo:margin-right="-0.674cm" style:editable="false">
        <style:columns fo:column-count="2" fo:column-gap="1.316cm">
          <style:column style:rel-width="32767*" fo:start-indent="0cm" fo:end-indent="0.658cm"/>
          <style:column style:rel-width="32768*" fo:start-indent="0.658cm" fo:end-indent="0cm"/>
        </style:columns>
      </style:section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產學合作備忘錄(意向書)</text:span><text:span text:style-name="T1"/></text:p>
      <text:p text:style-name="P2"/>
      <text:p text:style-name="Standard"><text:span text:style-name="T2">立協議書人</text:span><text:span text:style-name="T3">○○○○</text:span><text:span text:style-name="T2">(以下簡稱甲方)暨</text:span><text:span text:style-name="T3">國立宜蘭大學</text:span><text:span text:style-name="T2"> (以下簡稱乙方)。茲因甲方擬委託乙方進行「</text:span><text:span text:style-name="T3">○○○○</text:span><text:span text:style-name="T2">」(以下簡稱本計畫)，甲乙雙方特立本協議書，以示雙方合作誠意：</text:span></text:p>
      <text:p text:style-name="P3"/>
      <text:p text:style-name="P3">第一條：甲方擬於日後委託乙方，乙方擬於日後接受甲方之委託進行本計畫。</text:p>
      <text:p text:style-name="P3"/>
      <text:p text:style-name="P4">第二條：本計畫確實之金額、執行內容、規格及其他權利義務，以甲乙雙方正式簽訂之契約為準。</text:p>
      <text:p text:style-name="P4"/>
      <text:p text:style-name="P7"><text:span text:style-name="T2">第三條：本協議書僅為表彰甲乙雙方就本計畫之合作誠意而訂定，對甲乙雙方不具拘束力，甲乙雙方並未因本協議書而就本計畫發生任何權利義務。甲乙雙方若決定就本計畫建立任何法律關係，應由甲乙雙方另行簽訂契約以規範甲乙雙方就本計畫之權利義務，甲乙雙方於另行簽訂契約前，並未就本計畫發生任何權利義務。</text:span><text:span text:style-name="T2"/></text:p>
      <text:p text:style-name="P4"/>
      <text:p text:style-name="P4"/>
      <text:p text:style-name="P3">立協議書人：</text:p>
      <text:p text:style-name="P4"/>
      <text:p text:style-name="P4"/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3">甲 <text:s/>方：○○○○</text:p>
            <text:p text:style-name="P3"/>
            <text:p text:style-name="P3">代表人：○○○○</text:p>
            <text:p text:style-name="P3"/>
            <text:p text:style-name="P3">職 <text:s/>稱：○○○○</text:p>
            <text:p text:style-name="P3"/>
            <text:p text:style-name="P3"/>
            <text:p text:style-name="P3">地 <text:s/>址：○○○○</text:p>
            <text:p text:style-name="P3">電 <text:s/>話：○○○○</text:p>
            <text:p text:style-name="P3"/>
          </table:table-cell>
          <table:table-cell table:style-name="表格1.A1" office:value-type="string">
            <text:p text:style-name="P8"><text:span text:style-name="T2">乙 <text:s/>方：國立宜蘭大學</text:span></text:p>
            <text:p text:style-name="P3"/>
            <text:p text:style-name="P3">代表人：</text:p>
            <text:p text:style-name="P3"/>
            <text:p text:style-name="Standard"><text:span text:style-name="T2">職 <text:s/>稱：校長</text:span></text:p>
            <text:p text:style-name="P3"/>
            <text:p text:style-name="Standard"><text:span text:style-name="T2">聯絡人：○○○○</text:span></text:p>
            <text:p text:style-name="Standard"><text:span text:style-name="T2">地 <text:s/>址：260宜蘭市神農路1段1號</text:span><text:span text:style-name="T2"/></text:p>
            <text:p text:style-name="P3">電 <text:s/>話：03-9357400</text:p>
            <text:p text:style-name="P3"/>
          </table:table-cell>
        </table:table-row>
      </table:table>
      <text:p text:style-name="P4"/>
      <text:p text:style-name="P3"/>
      <text:p text:style-name="P5">中華民國 <text:s/>年 <text:s/>月 <text:s/>日</text:p>
      <text:section text:style-name="Sect1" text:name="區段1">
        <text:p text:style-name="P6"/>
      </text:section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思源宋體" svg:font-family="思源宋體" style:font-family-generic="system" style:font-pitch="variable"/>
    <style:font-face style:name="思源黑體" svg:font-family="思源黑體" style:font-family-generic="system" style:font-pitch="variable"/>
    <style:font-face style:name="新細明體" svg:font-family="新細明體, PMingLiU" style:font-family-generic="roman" style:font-pitch="variable"/>
    <style:font-face style:name="標楷體" svg:font-family="標楷體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思源宋體" style:font-size-asian="10.5pt" style:language-asian="zh" style:country-asian="TW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思源宋體" style:font-size-asian="10.5pt" style:language-asian="zh" style:country-asian="TW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思源黑體" style:font-family-asian="思源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轉委託協議書</dc:title>
    <meta:initial-creator>Administrator</meta:initial-creator>
    <meta:creation-date>2016-12-12T11:57:00</meta:creation-date>
    <dc:creator>user</dc:creator>
    <dc:date>2016-12-12T11:57:00</dc:date>
    <meta:print-date>2012-10-17T11:05:00</meta:print-date>
    <meta:editing-cycles>2</meta:editing-cycles>
    <meta:document-statistic meta:table-count="1" meta:image-count="0" meta:object-count="0" meta:page-count="1" meta:paragraph-count="18" meta:word-count="379" meta:character-count="438" meta:non-whitespace-character-count="415"/>
    <meta:generator>MODA_ODF_Application_Tools/3.8.4.2$Windows_X86_64 LibreOffice_project/4fb77107d5af14329e08085efe4fa19b5633383a</meta:generator>
  </office:meta>
</office:document-meta>
</file>