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2cm" table:align="center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999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503cm"/>
    </style:style>
    <style:style style:name="表格1.G" style:family="table-column">
      <style:table-column-properties style:column-width="4.001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fo:padding-left="0.199cm" fo:padding-right="0.19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9cm" fo:padding-right="0.19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1" style:family="table-cell">
      <style:table-cell-properties style:vertical-align="middle" fo:padding-left="0.199cm" fo:padding-right="0.19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9cm" fo:padding-right="0.19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9cm" fo:padding-right="0.19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9cm" fo:padding-right="0.19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2" style:family="table-cell">
      <style:table-cell-properties style:vertical-align="middle" fo:padding-left="0.199cm" fo:padding-right="0.19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3" style:family="table-cell">
      <style:table-cell-properties style:vertical-align="middle" fo:padding-left="0.199cm" fo:padding-right="0.19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3" style:family="table-cell">
      <style:table-cell-properties style:vertical-align="middle" fo:padding-left="0.199cm" fo:padding-right="0.19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row-height="1.199cm" fo:keep-together="always"/>
    </style:style>
    <style:style style:name="表格1.5" style:family="table-row">
      <style:table-row-properties style:row-height="1.101cm" fo:keep-together="always"/>
    </style:style>
    <style:style style:name="表格1.10" style:family="table-row">
      <style:table-row-properties style:row-height="6.505cm" fo:keep-together="always"/>
    </style:style>
    <style:style style:name="表格1.A10" style:family="table-cell">
      <style:table-cell-properties style:vertical-align="middle" fo:padding-left="0.199cm" fo:padding-right="0.19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10" style:family="table-cell">
      <style:table-cell-properties style:vertical-align="middle" fo:padding-left="0.199cm" fo:padding-right="0.19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margin-left="-0.63cm" fo:margin-right="-0.39cm" fo:line-height="0.882cm" fo:text-align="center" style:justify-single-word="false" fo:text-indent="0cm" style:auto-text-indent="false"/>
    </style:style>
    <style:style style:name="P2" style:family="paragraph" style:parent-style-name="Standard">
      <style:paragraph-properties fo:margin-left="-0.63cm" fo:margin-right="-0.39cm" fo:margin-top="0cm" fo:margin-bottom="0.635cm" style:contextual-spacing="false" fo:line-height="0.882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085cm" fo:margin-right="0.085cm" fo:line-height="0.706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.085cm" fo:margin-right="0.085cm" fo:line-height="0.70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-0.501cm" fo:margin-right="0cm" fo:margin-top="0.071cm" fo:margin-bottom="0cm" style:contextual-spacing="false" style:line-height-at-least="0.423cm" fo:text-align="justify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.085cm" fo:margin-right="0.085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 style:text-scale="90%"/>
    </style:style>
    <style:style style:name="P7" style:family="paragraph" style:parent-style-name="Standard">
      <style:paragraph-properties fo:margin-left="0.085cm" fo:margin-right="0.085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3pt"/>
    </style:style>
    <style:style style:name="P8" style:family="paragraph" style:parent-style-name="Standard">
      <style:paragraph-properties fo:margin-left="0.085cm" fo:margin-right="0.085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2pt" style:text-scale="90%"/>
    </style:style>
    <style:style style:name="P9" style:family="paragraph" style:parent-style-name="Standard">
      <style:paragraph-properties fo:margin-left="0.085cm" fo:margin-right="0.085cm" style:line-height-at-least="0.423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085cm" fo:margin-right="0.212cm" style:line-height-at-least="0.423cm" fo:text-align="end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085cm" fo:margin-right="0.085cm" style:line-height-at-least="0.423cm" fo:text-align="center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085cm" fo:margin-right="0.085cm" style:line-height-at-least="0.423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085cm" fo:margin-right="0.085cm" fo:line-height="0.706cm" fo:text-align="justify" fo:text-align-last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14" style:family="paragraph" style:parent-style-name="Standard" style:list-style-name="WW8Num1">
      <style:paragraph-properties fo:margin-left="-0.099cm" fo:margin-right="0cm" fo:margin-top="0.071cm" fo:margin-bottom="0cm" style:contextual-spacing="false" style:line-height-at-least="0.423cm" fo:text-align="justify" style:justify-single-word="false" fo:text-indent="-0.402cm" style:auto-text-indent="false"/>
    </style:style>
    <style:style style:name="P15" style:family="paragraph" style:parent-style-name="Standard">
      <style:paragraph-properties fo:margin-left="-0.501cm" fo:margin-right="0cm" fo:margin-top="0.071cm" fo:margin-bottom="0cm" style:contextual-spacing="false" style:line-height-at-least="0.423cm" fo:text-align="justify" style:justify-single-word="false" fo:text-indent="0cm" style:auto-text-indent="false"/>
      <style:text-properties fo:font-size="11pt" style:font-name-asian="標楷體" style:font-size-asian="11pt"/>
    </style:style>
    <style:style style:name="P16" style:family="paragraph" style:parent-style-name="Standard" style:list-style-name="WW8Num1">
      <style:paragraph-properties fo:margin-left="-0.099cm" fo:margin-right="0cm" fo:margin-top="0.071cm" fo:margin-bottom="0cm" style:contextual-spacing="false" style:line-height-at-least="0.423cm" fo:text-align="justify" style:justify-single-word="false" fo:text-indent="-0.402cm" style:auto-text-indent="false"/>
      <style:text-properties fo:font-size="11pt" style:font-name-asian="標楷體" style:font-size-asian="11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text-scale="90%"/>
    </style:style>
    <style:style style:name="T6" style:family="text">
      <style:text-properties fo:font-size="14pt" style:font-name-asian="標楷體" style:font-size-asian="14pt" style:text-scale="90%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style:font-name-asian="Times New Roman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宜蘭大學執行政府科研補助或委託辦理研究計畫</text:span></text:p>
      <text:p text:style-name="P2"><text:span text:style-name="T1">申請執行期限展延或經費變更</text:span>用途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<text:span text:style-name="T5">委託</text:span><text:span text:style-name="T5">/補助</text:span><text:span text:style-name="T5"><text:line-break/>機構</text:span>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3"><text:span text:style-name="T5">執行<text:line-break/>機構</text:span></text:p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計畫<text:line-break/>名稱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3"><text:span text:style-name="T5">計畫<text:line-break/>編號</text:span></text:p>
          </table:table-cell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"><text:span text:style-name="T8">執行</text:span><text:span text:style-name="T8"><text:line-break/>期限</text:span></text:p>
          </table:table-cell>
          <table:covered-table-cell/>
          <table:table-cell table:style-name="表格1.C3" table:number-columns-spanned="2" office:value-type="string">
            <text:p text:style-name="P4"><text:span text:style-name="T8">自　　　年　　月　　日起</text:span><text:span text:style-name="T8"><text:line-break/></text:span><text:span text:style-name="T8">至　　　年　　月　　日止</text:span></text:p>
          </table:table-cell>
          <table:covered-table-cell/>
          <table:table-cell table:style-name="表格1.A1" office:value-type="string">
            <text:p text:style-name="P3"><text:span text:style-name="T8">申請延長</text:span><text:span text:style-name="T8"><text:line-break/>執行</text:span><text:span text:style-name="T8">期限</text:span></text:p>
          </table:table-cell>
          <table:table-cell table:style-name="表格1.F1" table:number-columns-spanned="2" office:value-type="string">
            <text:p text:style-name="P4"><text:span text:style-name="T8">至</text:span><text:span text:style-name="T8">　</text:span><text:span text:style-name="T8">　</text:span><text:span text:style-name="T8">　</text:span><text:span text:style-name="T8">年　　月　　日止</text:span></text:p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2">原核定項目與金額<text:span text:style-name="T4"/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12">變更後項目與金額<text:span text:style-name="T4"/>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3" office:value-type="string">
            <text:p text:style-name="P10"/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3" office:value-type="string">
            <text:p text:style-name="P10"/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3" office:value-type="string">
            <text:p text:style-name="P10"/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3" office:value-type="string">
            <text:p text:style-name="P10"/>
          </table:table-cell>
        </table:table-row>
        <table:table-row table:style-name="表格1.5"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E2" office:value-type="string">
            <text:p text:style-name="P10"/>
          </table:table-cell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C3" office:value-type="string">
            <text:p text:style-name="P10"/>
          </table:table-cell>
        </table:table-row>
        <table:table-row table:style-name="表格1.10">
          <table:table-cell table:style-name="表格1.A10" office:value-type="string">
            <text:p text:style-name="P11">延</text:p>
            <text:p text:style-name="P11">期</text:p>
            <text:p text:style-name="P11">或</text:p>
            <text:p text:style-name="P11">變</text:p>
            <text:p text:style-name="P11">更</text:p>
            <text:p text:style-name="P11">用</text:p>
            <text:p text:style-name="P11">途</text:p>
            <text:p text:style-name="P11">說</text:p>
            <text:p text:style-name="P11">明</text:p>
          </table:table-cell>
          <table:table-cell table:style-name="表格1.B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2">計畫主持人：　　　　　　　　　(簽章)　</text:span><text:span text:style-name="T10"> <text:s text:c="2"/></text:span><text:span text:style-name="T2">聯絡電話：</text:span></text:p>
      <text:p text:style-name="P15">[備註]<text:span text:style-name="T11"/></text:p>
      <text:list text:style-name="WW8Num1">
        <text:list-item>
          <text:p text:style-name="P14" loext:marker-style-name="T11"><text:span text:style-name="T11">計畫延期或經費用途變更案，倘委託或補助單位有制定申請表件，請使用該單位之表件。</text:span></text:p>
        </text:list-item>
        <text:list-item>
          <text:p text:style-name="P16" loext:marker-style-name="T11">本表請印製一式2份，送研究發展處計畫管理組，以憑備函申請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fo:text-align-last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國家科學委員會專題研究計畫補助費延期及變更申請對照表</dc:title>
    <meta:initial-creator>pract</meta:initial-creator>
    <meta:creation-date>2019-03-21T10:12:00</meta:creation-date>
    <dc:creator>user</dc:creator>
    <dc:date>2019-03-21T10:12:00</dc:date>
    <meta:print-date>2000-10-31T16:44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201" meta:character-count="244" meta:non-whitespace-character-count="203"/>
    <meta:generator>MODA_ODF_Application_Tools/3.8.4.2$Windows_X86_64 LibreOffice_project/4fb77107d5af14329e08085efe4fa19b5633383a</meta:generator>
  </office:meta>
</office:document-meta>
</file>