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5.64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同意書（參考版）</text:p>
      <text:p text:style-name="Standard"><text:span text:style-name="T2">學生</text:span><text:span text:style-name="T4"> <text:s text:c="10"/></text:span><text:span text:style-name="T2">係本校</text:span><text:span text:style-name="T4"> <text:s text:c="13"/></text:span><text:span text:style-name="T2">系（所）學生，茲同意其自 <text:s text:c="2"/>年 <text:s/>月 <text:s/>日起至 <text:s/>年 <text:s/>月 <text:s/>日止，擔任 <text:s/>貴校</text:span><text:span text:style-name="T4">（計畫名稱）</text:span><text:span text:style-name="T2">之□學</text:span><text:span text:style-name="T2">生</text:span><text:span text:style-name="T2">兼任助理或□研</text:span><text:span text:style-name="T2">究</text:span><text:span text:style-name="T2">獎</text:span><text:span text:style-name="T2">助生</text:span><text:span text:style-name="T2">乙職。</text:span></text:p>
      <text:p text:style-name="P2"/>
      <text:p text:style-name="P2"/>
      <text:p text:style-name="P3">校名：</text:p>
      <text:p text:style-name="P4">系所及職稱：</text:p>
      <text:p text:style-name="P4">教師（簽名）：</text:p>
      <text:p text:style-name="P5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</dc:title>
    <meta:initial-creator>a</meta:initial-creator>
    <meta:creation-date>2017-08-01T09:57:00</meta:creation-date>
    <dc:creator>user</dc:creator>
    <dc:date>2017-08-01T09:57:00</dc:date>
    <meta:print-date>2009-11-23T15:03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86" meta:character-count="138" meta:non-whitespace-character-count="86"/>
    <meta:generator>MODA_ODF_Application_Tools/3.8.4.2$Windows_X86_64 LibreOffice_project/4fb77107d5af14329e08085efe4fa19b5633383a</meta:generator>
  </office:meta>
</office:document-meta>
</file>