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3.615cm"/>
    </style:style>
    <style:style style:name="表格1.1" style:family="table-row">
      <style:table-row-properties style:row-height="0.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1cm" fo:keep-together="auto"/>
    </style:style>
    <style:style style:name="P1" style:family="paragraph" style:parent-style-name="Body_20_Text_20_-_20_Contemporary">
      <style:paragraph-properties fo:margin-left="0cm" fo:margin-right="-0.575cm" fo:margin-top="0cm" fo:margin-bottom="0cm" style:contextual-spacing="false" fo:line-height="100%" fo:orphans="0" fo:widows="0" fo:hyphenation-ladder-count="no-limit" fo:text-indent="0cm" style:auto-text-indent="false"/>
      <style:text-properties style:font-name="標楷體" fo:language="en" fo:country="US" style:letter-kerning="true" style:font-name-asian="標楷體" style:language-asian="zh" style:country-asian="TW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-0.575cm" fo:text-indent="0cm" style:auto-text-indent="false"/>
    </style:style>
    <style:style style:name="P4" style:family="paragraph" style:parent-style-name="Standard">
      <style:paragraph-properties fo:margin-left="0cm" fo:margin-right="-0.5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575cm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-0.575cm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0.575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75cm" fo:text-indent="0cm" style:auto-text-indent="false">
        <style:tab-stops>
          <style:tab-stop style:position="2.064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75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.864cm" fo:margin-right="-0.575cm" fo:text-indent="-0.864cm" style:auto-text-indent="false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</style:style>
    <style:style style:name="P12" style:family="paragraph" style:parent-style-name="Standard">
      <style:paragraph-properties fo:margin-left="1.233cm" fo:margin-right="-0.575cm" fo:text-indent="-1.309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language="en" fo:country="US" style:letter-kerning="true" style:font-name-asian="標楷體" style:language-asian="zh" style:country-asian="TW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宜蘭大學專兼任助理勞動契約書</text:span></text:p>
      <text:p text:style-name="P5">國立宜蘭大學（以下簡稱甲方）為因應業務需要，執行與計畫業務相關之工作，茲約用______________君（以下簡稱乙方）為下列計畫約用人員：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執行/進用單位</text:span></text:p>
          </table:table-cell>
          <table:table-cell table:style-name="表格1.A1" office:value-type="string">
            <text:p text:style-name="P8"><text:tab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計畫主持人/</text:span></text:p>
            <text:p text:style-name="P3"><text:span text:style-name="T3">進用單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計畫執行期限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">雙方訂立條款如下：</text:p>
      <text:p text:style-name="P10"><text:span text:style-name="T3">一、契約期間：自 <text:s text:c="2"/>年 <text:s text:c="2"/>月 <text:s text:c="2"/>日起至 <text:s text:c="2"/>年 <text:s text:c="2"/>月 <text:s text:c="2"/>日止。</text:span></text:p>
      <text:p text:style-name="P3"><text:span text:style-name="T3">二、工作項目：乙方所任工作由甲方計畫主持人/進用單位指派與指導，並須於規定期限內如期完成。</text:span></text:p>
      <text:p text:style-name="P10"><text:span text:style-name="T3">三、工作地點：乙方接受甲方之指揮監督，由甲方視業務需要為指派範圍，必要時並得派往甲方所在地以外之其他地點執行本契約所定之工作。</text:span></text:p>
      <text:p text:style-name="P10"><text:span text:style-name="T3">四、工作時間暨差假規定：工作時間與差假規定，由計畫主持人/進用單位依勞動基準法相關規定辦理。經計畫主持人/進用單位指派出差者，得請領差旅費。</text:span></text:p>
      <text:p text:style-name="P10"><text:span text:style-name="T3">五、工作報酬：乙方於約用期間在符合差勤規定，依計畫補助</text:span><text:span text:style-name="T5">（委託）機構撥款及核銷程序，原則按月給付</text:span><text:span text:style-name="T3">，除例外情形從其約定</text:span><text:span text:style-name="T5">，</text:span><text:span text:style-name="T3">由甲方發放□以時計薪，時薪＿＿＿元；□以日計薪，日薪＿＿＿元；□以月計薪，月薪＿＿＿元之酬金。</text:span></text:p>
      <text:p text:style-name="P11"><text:span text:style-name="T3">六、</text:span><text:span text:style-name="T5">契約終止與資遣：</text:span></text:p>
      <text:p text:style-name="P12"><text:span text:style-name="T5">（一）甲方因</text:span><text:span text:style-name="T3">情事</text:span><text:span text:style-name="T5">變更須裁減人員或乙方對於甲方指定之工作不能勝任，甲方得終止契約，但應於一個月前以書面通知乙方。</text:span></text:p>
      <text:p text:style-name="P12"><text:span text:style-name="T5">（二）乙方欲</text:span><text:span text:style-name="T3">終止</text:span><text:span text:style-name="T5">契約時，應於一個月前提出書面申請，經甲方同意並辦妥一切離職手續後，始得離職。</text:span></text:p>
      <text:p text:style-name="P10"><text:span text:style-name="T5">（三）甲方依法</text:span><text:span text:style-name="T3">資遣</text:span><text:span text:style-name="T5">乙方或終止本契約時，依勞動基準法或勞工退休金條例及等相關規定辦理。</text:span></text:p>
      <text:p text:style-name="P10"><text:span text:style-name="T3">七、約用人應負之責任：在約用期間，乙方願遵守甲方相關執行注意事項之規定，如違背有關規定，甲方依規定處理，不得異議。計畫進用之專任人員除擔任本職計畫工作外，不得兼任其他計畫或職務。但如有特殊原因，必須兼職，需經計畫主持人（或執行機構）/進用單位同意，若委方有限制規定者，並應先徵得其同意。</text:span><text:span text:style-name="T3"/></text:p>
      <text:p text:style-name="P10"><text:span text:style-name="T3">八、</text:span><text:span text:style-name="T5">甲乙雙方僱用受雇期間之權利義務關係，悉依本契約規定辦理，本契約未規定事項，依相關法令規定辦理。</text:span></text:p>
      <text:p text:style-name="P10"><text:span text:style-name="T5">九、本契約經雙方同意，得以書面修訂之。</text:span></text:p>
      <text:p text:style-name="P3"><text:span text:style-name="T3">十、本契約一式2份，由計畫主持人/進用單位、乙方各執乙份，影送會辦單位備查。 <text:s text:c="27"/></text:span></text:p>
      <text:p text:style-name="P5"/>
      <text:p text:style-name="P5"><text:span text:style-name="T10"><text:s text:c="31"/></text:span>甲 <text:s text:c="5"/>方：國立宜蘭大學</text:p>
      <text:p text:style-name="P3"><text:span text:style-name="T5"><text:s text:c="31"/></text:span><text:span text:style-name="T3">計畫主持人</text:span></text:p>
      <text:p text:style-name="P3"><text:span text:style-name="T5"><text:s text:c="32"/></text:span><text:span text:style-name="T3">/進用單位： <text:s text:c="15"/>（簽名或蓋章）</text:span></text:p>
      <text:p text:style-name="P3"><text:span text:style-name="T5"><text:s text:c="31"/></text:span><text:span text:style-name="T3">乙 <text:s text:c="5"/>方： <text:s text:c="15"/>（簽名或蓋章）</text:span></text:p>
      <text:p text:style-name="P5"><text:soft-page-break/><text:span text:style-name="T10"><text:s text:c="31"/></text:span>身分證字號：</text:p>
      <text:p text:style-name="P7">中華民國 <text:s text:c="13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/>
    </style:style>
    <style:style style:name="Body_20_Text_20_-_20_Contemporary" style:display-name="Body Text - Contemporary" style:family="paragraph" style:parent-style-name="Standard">
      <style:paragraph-properties fo:margin-top="0cm" fo:margin-bottom="0.353cm" style:contextual-spacing="false" fo:line-height="0.459cm" fo:orphans="2" fo:widows="2" fo:hyphenation-ladder-count="no-limit"/>
      <style:text-properties fo:language="none" fo:country="none" style:letter-kerning="false" style:language-asian="none" style:country-asian="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ff660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7cm" fo:margin-bottom="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9修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海洋大學研究計畫進用人員管理要點</dc:title>
    <meta:initial-creator>Kim</meta:initial-creator>
    <meta:creation-date>2016-12-12T14:56:00</meta:creation-date>
    <dc:creator>user</dc:creator>
    <dc:date>2016-12-12T14:56:00</dc:date>
    <meta:print-date>2015-09-03T08:21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866" meta:character-count="1174" meta:non-whitespace-character-count="883"/>
    <meta:generator>MODA_ODF_Application_Tools/3.8.4.2$Windows_X86_64 LibreOffice_project/4fb77107d5af14329e08085efe4fa19b5633383a</meta:generator>
  </office:meta>
</office:document-meta>
</file>