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2777in" fo:margin-left="-0.2479in" fo:margin-right="-0.153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bottom="0.1666in" fo:line-height="0.2777in" fo:margin-left="-0.2479in" fo:margin-right="-0.153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0.7319in" style:use-optimal-column-width="false"/>
    </style:style>
    <style:style style:name="TableColumn7" style:family="table-column">
      <style:table-column-properties style:column-width="0.9006in" style:use-optimal-column-width="false"/>
    </style:style>
    <style:style style:name="TableColumn8" style:family="table-column">
      <style:table-column-properties style:column-width="0.1826in" style:use-optimal-column-width="false"/>
    </style:style>
    <style:style style:name="TableColumn9" style:family="table-column">
      <style:table-column-properties style:column-width="1.6743in" style:use-optimal-column-width="false"/>
    </style:style>
    <style:style style:name="TableColumn10" style:family="table-column">
      <style:table-column-properties style:column-width="0.075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5673in" style:use-optimal-column-width="false"/>
    </style:style>
    <style:style style:name="TableColumn14" style:family="table-column">
      <style:table-column-properties style:column-width="0.0993in" style:use-optimal-column-width="false"/>
    </style:style>
    <style:style style:name="TableColumn15" style:family="table-column">
      <style:table-column-properties style:column-width="1.7118in" style:use-optimal-column-width="false"/>
    </style:style>
    <style:style style:name="Table5" style:family="table">
      <style:table-properties style:width="6.9437in" fo:margin-left="0in" table:align="center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8" style:parent-style-name="內文" style:family="paragraph">
      <style:paragraph-properties fo:text-align="start" fo:margin-bottom="0.0833in" style:line-height-at-least="0.1666in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 fo:background-color="#FFFFFF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 fo:background-color="#FFFFFF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text-align="start" style:line-height-at-least="0.1666in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3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fo:text-align="start" style:line-height-at-least="0.1666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start" style:line-height-at-least="0.1666in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37" style:family="table-row">
      <style:table-row-properties style:row-height="0.988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9" style:parent-style-name="內文" style:family="paragraph">
      <style:paragraph-properties fo:text-align="start" style:line-height-at-least="0.1666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 style:line-height-at-least="0.1666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 style:line-height-at-least="0.166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5" style:parent-style-name="內文" style:family="paragraph">
      <style:paragraph-properties fo:text-align="start" style:line-height-at-least="0.1666in"/>
    </style:style>
    <style:style style:name="T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8" style:family="table-cell">
      <style:table-cell-properties fo:border="0.0104in solid #000000" style:writing-mode="lr-tb" fo:padding-top="0in" fo:padding-left="0.0784in" fo:padding-bottom="0in" fo:padding-right="0.0784in"/>
    </style:style>
    <style:style style:name="P4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1" style:parent-style-name="內文" style:family="paragraph">
      <style:paragraph-properties fo:text-align="start" fo:margin-bottom="0.0833in" style:line-height-at-least="0.1666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start" style:line-height-at-least="0.1666in"/>
      <style:text-properties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fo:text-align="justify" style:line-height-at-least="0.1666in"/>
      <style:text-properties fo:font-size="14pt" style:font-size-asian="14pt"/>
    </style:style>
    <style:style style:name="TableRow55" style:family="table-row">
      <style:table-row-properties style:row-height="0.6875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57" style:parent-style-name="內文" style:family="paragraph">
      <style:paragraph-properties fo:text-align="start" fo:margin-bottom="0.0833in" style:line-height-at-least="0.1666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start" style:line-height-at-least="0.1666in"/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60" style:parent-style-name="內文" style:family="paragraph">
      <style:paragraph-properties fo:text-align="start" style:line-height-at-least="0.1666in"/>
      <style:text-properties style:font-name-asian="標楷體" fo:font-size="14pt" style:font-size-asian="14pt"/>
    </style:style>
    <style:style style:name="TableRow61" style:family="table-row">
      <style:table-row-properties style:row-height="0.4722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65" style:parent-style-name="內文" style:family="paragraph">
      <style:paragraph-properties fo:text-align="start" style:line-height-at-least="0.1666in"/>
      <style:text-properties style:font-name-asian="標楷體" fo:font-size="14pt" style:font-size-asian="14pt"/>
    </style:style>
    <style:style style:name="TableRow66" style:family="table-row">
      <style:table-row-properties style:row-height="0.4722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7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75" style:family="table-row">
      <style:table-row-properties style:row-height="0.4722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8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84" style:family="table-row">
      <style:table-row-properties style:min-row-height="0.4395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9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9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93" style:family="table-row">
      <style:table-row-properties style:row-height="2.4583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9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0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06" style:family="table-row">
      <style:table-row-properties style:row-height="2.5277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84in" fo:padding-bottom="0in" fo:padding-right="0.0784in"/>
    </style:style>
    <style:style style:name="P108" style:parent-style-name="內文" style:family="paragraph">
      <style:paragraph-properties fo:text-align="justify" style:line-height-at-least="0.2777in"/>
      <style:text-properties style:font-name-asian="標楷體" fo:font-size="13pt" style:font-size-asian="13pt"/>
    </style:style>
    <style:style style:name="P109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style:line-height-at-least="0.2777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84in" fo:padding-bottom="0in" fo:padding-right="0.0784in"/>
    </style:style>
    <style:style style:name="P11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84in" fo:padding-bottom="0in" fo:padding-right="0.0784in"/>
    </style:style>
    <style:style style:name="P11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12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margin-top="0.0277in" style:line-height-at-least="0.1666in" fo:margin-left="-0.75in">
        <style:tab-stops/>
      </style:paragraph-properties>
      <style:text-properties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宜蘭大學執行農業部暨附屬機關</text:p>
      <text:p text:style-name="P2"><text:span text:style-name="T3">農業科技研究發展計畫</text:span><text:span text:style-name="T4">申請經費變更用途對照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custom-shape svg:x="-1in" svg:y="0.08333in" svg:width="0.2125in" svg:height="6.94028in" draw:z-index="251657728" draw:id="id0" draw:style-name="a0" draw:name="Rectangle 2" text:anchor-type="paragraph"><svg:title/><svg:desc/><text:p text:style-name="P20"><text:span text:style-name="T21">（</text:span><text:span text:style-name="T22">本表陳核後，請主持人自行留存備查，並分別影送</text:span><text:span text:style-name="T23">研發處</text:span><text:span text:style-name="T24">及</text:span><text:span text:style-name="T25">主計室</text:span><text:span text:style-name="T26">各乙份，謝謝。</text:span><text:span text:style-name="T27">）</text:span></text:p><draw:enhanced-geometry draw:type="non-primitive" svg:viewBox="0 0 21600 21600" draw:enhanced-path="M 0 0 L 21600 0 21600 21600 0 21600 Z N"/></draw:custom-shape></text:span><text:span text:style-name="T28">委託</text:span></text:p>
            <text:p text:style-name="P29">機構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執行</text:p>
            <text:p text:style-name="P34">機構</text:p>
          </table:table-cell>
          <table:table-cell table:style-name="TableCell35" table:number-columns-spanned="3">
            <text:p text:style-name="P36">國立宜蘭大學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計畫</text:p>
            <text:p text:style-name="P40">名稱</text:p>
            <text:p text:style-name="P41"><text:span text:style-name="T42">（</text:span><text:span text:style-name="T43">限</text:span><text:span text:style-name="T44">農科</text:span></text:p>
            <text:p text:style-name="P45"><text:span text:style-name="T46">計畫</text:span><text:span text:style-name="T47">）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計畫</text:p>
            <text:p text:style-name="P52">編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合約</text:p>
            <text:p text:style-name="P58">期限</text:p>
          </table:table-cell>
          <table:table-cell table:style-name="TableCell59" table:number-columns-spanned="9">
            <text:p text:style-name="P60">自<text:s text:c="2"/>年<text:s text:c="2"/>月<text:s text:c="2"/>日起至<text:s text:c="2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原　<text:s/>核　<text:s/>定　<text:s/>補　<text:s/>助　<text:s/>情　<text:s/>形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申請變更用途及金額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延</text:p>
            <text:p text:style-name="P96">期</text:p>
            <text:p text:style-name="P97">或</text:p>
            <text:p text:style-name="P98">變</text:p>
            <text:p text:style-name="P99">更</text:p>
            <text:p text:style-name="P100">用</text:p>
            <text:p text:style-name="P101">途</text:p>
            <text:p text:style-name="P102">說</text:p>
            <text:p text:style-name="P103">明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計畫主持人</text:p>
            <text:p text:style-name="P109"/>
            <text:p text:style-name="P110"/>
            <text:p text:style-name="P111">單位主管</text:p>
            <text:p text:style-name="P112"/>
            <text:p text:style-name="P113"/>
            <text:p text:style-name="P114"><text:span text:style-name="T115">一級主管</text:span></text:p>
          </table:table-cell>
          <table:covered-table-cell/>
          <table:covered-table-cell/>
          <table:table-cell table:style-name="TableCell116" table:number-columns-spanned="2">
            <text:p text:style-name="P117">研發處</text:p>
          </table:table-cell>
          <table:covered-table-cell/>
          <table:table-cell table:style-name="TableCell118" table:number-columns-spanned="4">
            <text:p text:style-name="P119">主計室</text:p>
          </table:table-cell>
          <table:covered-table-cell/>
          <table:covered-table-cell/>
          <table:covered-table-cell/>
          <table:table-cell table:style-name="TableCell120">
            <text:p text:style-name="P121">校長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3944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pract</meta:initial-creator>
    <dc:creator>wdwu</dc:creator>
    <meta:creation-date>2025-03-05T08:28:00Z</meta:creation-date>
    <dc:date>2025-03-05T08:28:00Z</dc:date>
    <meta:print-date>2016-08-18T05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