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2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1.27cm" style:auto-text-indent="false"/>
    </style:style>
    <style:style style:name="P3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標楷體" fo:font-size="22pt" fo:font-weight="bold" style:font-name-asian="標楷體" style:font-size-asian="22pt" style:font-weight-asian="bold"/>
    </style:style>
    <style:style style:name="P4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1.27cm" style:auto-text-indent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margin-top="0.423cm" fo:margin-bottom="0cm" style:contextual-spacing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margin-top="0.423cm" fo:margin-bottom="0cm" style:contextual-spacing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margin-top="0.423cm" fo:margin-bottom="0cm" style:contextual-spacing="false" style:line-height-at-least="1.764cm"/>
    </style:style>
    <style:style style:name="P10" style:family="paragraph" style:parent-style-name="Standard" style:list-style-name="">
      <style:paragraph-properties fo:margin-top="0.423cm" fo:margin-bottom="0cm" style:contextual-spacing="false" style:line-height-at-least="1.764cm"/>
    </style:style>
    <style:style style:name="P11" style:family="paragraph" style:parent-style-name="Standard">
      <style:paragraph-properties fo:margin-top="0.423cm" fo:margin-bottom="0cm" style:contextual-spacing="false" style:line-height-at-least="1.764cm" fo:text-align="justify" style:justify-single-word="false"/>
    </style:style>
    <style:style style:name="P12" style:family="paragraph" style:parent-style-name="Standard">
      <style:paragraph-properties fo:margin-top="0.423cm" fo:margin-bottom="0cm" style:contextual-spacing="false" fo:text-align="justify" fo:text-align-last="justify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2pt" fo:font-weight="bold" style:font-name-asian="標楷體" style:font-size-asian="22pt" style:font-weight-asian="bold"/>
    </style:style>
    <style:style style:name="T3" style:family="text">
      <style:text-properties style:font-name="標楷體" fo:font-size="22pt" fo:font-weight="bold" style:font-name-asian="標楷體" style:font-size-asian="22pt" style:font-weight-asian="bold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1"/></text:span><text:span text:style-name="T2">委</text:span><text:span text:style-name="T2"> <text:s text:c="5"/></text:span><text:span text:style-name="T2">託</text:span><text:span text:style-name="T2"> <text:s text:c="5"/></text:span><text:span text:style-name="T2">書</text:span></text:p>
      <text:p text:style-name="P3"/>
      <text:p text:style-name="P2"><text:span text:style-name="T4">茲委託本校○○○○系（所、中心）○○○○○老師代表本校與</text:span><text:span text:style-name="T4"> <text:s/></text:span><text:span text:style-name="T4">貴機構辦理</text:span><text:span text:style-name="T4">[</text:span><text:span text:style-name="T4">○○○○○○○○○</text:span><text:span text:style-name="T4">]</text:span><text:span text:style-name="T4">招標與議價事宜。</text:span></text:p>
      <text:p text:style-name="P5"/>
      <text:p text:style-name="P5">此致<text:span text:style-name="T4"/></text:p>
      <text:p text:style-name="P7">○○○○○○○<text:span text:style-name="T4"/></text:p>
      <text:p text:style-name="P4"/>
      <text:h text:style-name="P10" text:outline-level="1"><text:span text:style-name="T4">委</text:span><text:span text:style-name="T4"> </text:span><text:span text:style-name="T4">託</text:span><text:span text:style-name="T4"> </text:span><text:span text:style-name="T4">人：國立宜蘭大學</text:span></text:h>
      <text:p text:style-name="P9"><text:span text:style-name="T4">校</text:span><text:span text:style-name="T4"> <text:s/></text:span><text:span text:style-name="T4"><text:s text:c="2"/>長：○○○○○</text:span></text:p>
      <text:p text:style-name="P9"><text:span text:style-name="T4">受委託人：○○○○○○系（所、中心）</text:span><text:span text:style-name="T4"/></text:p>
      <text:p text:style-name="P11"><text:span text:style-name="T6"><text:s text:c="10"/>○○○○○○</text:span><text:span text:style-name="T6"/></text:p>
      <text:p text:style-name="P8"><text:s text:c="41"/><text:span text:style-name="T4"/></text:p>
      <text:p text:style-name="P6"/>
      <text:p text:style-name="P12"><text:span text:style-name="T4">中華民國○○年○月○○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22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    託    書</dc:title>
    <meta:initial-creator>pract</meta:initial-creator>
    <meta:creation-date>2016-12-12T11:36:00</meta:creation-date>
    <dc:creator>user</dc:creator>
    <dc:date>2016-12-12T11:36:00</dc:date>
    <meta:print-date>2004-08-04T10:49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79" meta:character-count="200" meta:non-whitespace-character-count="118"/>
    <meta:generator>MODA_ODF_Application_Tools/3.8.4.2$Windows_X86_64 LibreOffice_project/4fb77107d5af14329e08085efe4fa19b5633383a</meta:generator>
  </office:meta>
</office:document-meta>
</file>