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indent="3.25in"/>
      <style:text-properties style:font-name-asian="標楷體"/>
    </style:style>
    <style:style style:name="P3" style:parent-style-name="內文" style:family="paragraph">
      <style:paragraph-properties style:snap-to-layout-grid="false" fo:text-align="justify" fo:text-indent="3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justify" fo:text-indent="3.25in"/>
      <style:text-properties style:font-name-asian="標楷體"/>
    </style:style>
    <style:style style:name="P12" style:parent-style-name="內文" style:family="paragraph">
      <style:paragraph-properties style:snap-to-layout-grid="false" fo:text-align="justify" fo:text-indent="3.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本文縮排" style:family="paragraph">
      <style:paragraph-properties fo:line-height="0.3472in" fo:margin-left="0.5513in" fo:text-indent="-0.5513in">
        <style:tab-stops/>
      </style:paragraph-properties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本文縮排" style:family="paragraph">
      <style:paragraph-properties fo:line-height="0.2777in" fo:margin-left="0.1951in" fo:text-indent="0in">
        <style:tab-stops/>
      </style:paragraph-properties>
    </style:style>
    <style:style style:name="P29" style:parent-style-name="本文縮排" style:family="paragraph">
      <style:paragraph-properties fo:line-height="0.2777in" fo:margin-left="0.1951in" fo:text-indent="0in">
        <style:tab-stops/>
      </style:paragraph-properties>
    </style:style>
    <style:style style:name="P30" style:parent-style-name="本文縮排" style:family="paragraph">
      <style:paragraph-properties fo:line-height="0.2777in" fo:margin-left="0.1951in" fo:text-indent="0in">
        <style:tab-stops/>
      </style:paragraph-properties>
    </style:style>
    <style:style style:name="P31" style:parent-style-name="本文縮排" style:family="paragraph">
      <style:paragraph-properties fo:line-height="0.2777in" fo:margin-left="0.1951in" fo:text-indent="0in">
        <style:tab-stops/>
      </style:paragraph-properties>
    </style:style>
    <style:style style:name="P32" style:parent-style-name="內文" style:family="paragraph">
      <style:paragraph-properties style:snap-to-layout-grid="false" fo:line-height="0.2222in"/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P35" style:parent-style-name="內文" style:family="paragraph">
      <style:paragraph-properties fo:text-align="justify" fo:line-height="0.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3333in" fo:text-indent="4.918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3333in" fo:text-indent="4.918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indent="0.3333in"/>
    </style:style>
    <style:style style:name="P40" style:parent-style-name="內文" style:family="paragraph">
      <style:paragraph-properties fo:line-height="0.5416in" fo:text-indent="0.3333in"/>
    </style:style>
    <style:style style:name="P41" style:parent-style-name="內文" style:family="paragraph">
      <style:paragraph-properties fo:line-height="0.5416in" fo:text-indent="0.3333in"/>
    </style:style>
    <style:style style:name="P42" style:parent-style-name="內文" style:family="paragraph">
      <style:paragraph-properties fo:line-height="0.5416in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大學<text:s text:c="2"/>函（稿）</text:p>
      <text:p text:style-name="P2">機關地址：宜蘭市神農路一段一號</text:p>
      <text:p text:style-name="P3"><text:span text:style-name="T4">傳</text:span><text:span text:style-name="T5"><text:s text:c="4"/></text:span><text:span text:style-name="T6">真：</text:span><text:span text:style-name="T7">(</text:span><text:span text:style-name="T8">○三</text:span><text:span text:style-name="T9">)</text:span><text:span text:style-name="T10">九三五九三三九</text:span></text:p>
      <text:p text:style-name="P11">承辦<text:s/>人：○○○</text:p>
      <text:p text:style-name="P12"><text:span text:style-name="T13">聯絡電話：</text:span><text:span text:style-name="T14">(</text:span><text:span text:style-name="T15">03</text:span><text:span text:style-name="T16">)</text:span><text:span text:style-name="T17">9357400-</text:span><text:span text:style-name="T18">○○○</text:span></text:p>
      <text:p text:style-name="P19">受文者：○○股份有限公司</text:p>
      <text:p text:style-name="P20">地址：<text:s/></text:p>
      <text:p text:style-name="P21">速別：<text:s/></text:p>
      <text:p text:style-name="P22">密等及解密條件：</text:p>
      <text:p text:style-name="P23">發文日期：中華民國<text:s text:c="6"/>年<text:s text:c="2"/>月<text:s text:c="4"/>日</text:p>
      <text:p text:style-name="P24">發文字號：（<text:s text:c="6"/>）宜大政字第<text:s text:c="6"/>號</text:p>
      <text:p text:style-name="P25">附件：<text:s/></text:p>
      <text:p text:style-name="P26">主旨：函請惠允本校○○○○系學生前往<text:s text:c="2"/>貴單位參觀並請派員指導。</text:p>
      <text:p text:style-name="P27">說明：</text:p>
      <text:p text:style-name="P28">一、參觀時間：○○年○月○○日（星期○）。</text:p>
      <text:p text:style-name="P29">二、領隊老師：○○○老師。</text:p>
      <text:p text:style-name="P30">三、學生人數：○○人。</text:p>
      <text:p text:style-name="P31"/>
      <text:p text:style-name="P32">正本：○○股份有限公司</text:p>
      <text:p text:style-name="P33">副本：本校○○○○系、研發企劃組</text:p>
      <text:p text:style-name="P34"/>
      <text:p text:style-name="P35">校長<text:s text:c="2"/></text:p>
      <text:p text:style-name="P36"/>
      <text:p text:style-name="P37"><text:span text:style-name="T38"><draw:frame draw:z-index="251657728" draw:id="id0" draw:style-name="a0" draw:name="Text Box 2" text:anchor-type="paragraph" svg:x="-0.375in" svg:y="0.30972in" svg:width="6.75in" svg:height="2.375in" style:rel-width="scale" style:rel-height="scale"><draw:text-box><text:p text:style-name="P39">承辦單位<text:s text:c="47"/>決行</text:p><text:p text:style-name="P40">承辦人<text:s text:c="22"/></text:p><text:p text:style-name="P41">系所主任<text:s text:c="20"/></text:p><text:p text:style-name="P42"><text:s text:c="4"/>院長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default-outline-level="1">
      <style:paragraph-properties fo:text-align="justify" fo:line-height="0.1944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  函（稿）                         機關地址：宜蘭市神農路一段一號</dc:title>
    <dc:description/>
    <dc:subject/>
    <meta:initial-creator>宜蘭技術學院</meta:initial-creator>
    <dc:creator>wdwu</dc:creator>
    <meta:creation-date>2025-03-11T11:55:00Z</meta:creation-date>
    <dc:date>2025-03-11T11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