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E360000039BC4719F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.002cm" fo:margin-right="0cm" fo:text-indent="-0.002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cm" fo:text-indent="-0.25cm" style:auto-text-indent="false">
        <style:tab-stops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062cm" style:auto-text-indent="false"/>
      <style:text-properties fo:color="#000000" loext:opacity="100%" style:font-name="標楷體" fo:font-size="14pt" fo:letter-spacing="-0.035cm" fo:font-weight="bold" style:font-name-asian="標楷體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fo:color="#000000" loext:opacity="100%" style:font-name="標楷體" fo:font-size="14pt" style:font-name-asian="標楷體" style:font-size-asian="14pt" style:font-name-complex="Courier New" style:font-size-complex="14pt" style:font-weight-complex="bold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062cm" style:auto-text-indent="false"/>
    </style:style>
    <style:style style:name="P10" style:family="paragraph">
      <style:paragraph-properties style:writing-mode="lr-tb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標楷體" fo:font-size="16pt" fo:letter-spacing="-0.035cm" fo:font-weight="bold" style:font-name-asian="標楷體" style:font-size-asian="16pt" style:font-weight-asian="bold" style:font-name-complex="Courier New" style:font-size-complex="16pt" style:font-weight-complex="bold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Courier New" style:font-size-complex="14pt" style:font-weight-complex="bold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Courier New" style:font-size-complex="14pt" style:font-weight-complex="bold"/>
    </style:style>
    <style:style style:name="T4" style:family="text">
      <style:text-properties fo:color="#808080" loext:opacity="100%" style:font-name-asian="標楷體"/>
    </style:style>
    <style:style style:name="T5" style:family="text">
      <style:text-properties fo:color="#808080" loext:opacity="100%" style:font-name-asian="標楷體"/>
    </style:style>
    <style:style style:name="T6" style:family="text">
      <style:text-properties fo:color="#808080" loext:opacity="100%" style:font-name="微軟正黑體" fo:font-size="12pt" fo:language="none" fo:country="none" fo:font-weight="bold" style:font-name-asian="微軟正黑體" style:font-size-asian="12pt" style:language-asian="none" style:country-asian="none" style:font-weight-asian="bold" style:font-name-complex="微軟正黑體" style:font-size-complex="12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color="#80808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style style:name="gr3" style:family="graphic">
      <style:graphic-properties draw:stroke="solid" svg:stroke-width="0.009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4" style:family="graphic">
      <style:graphic-properties draw:stroke="dash" draw:stroke-dash="Dot" svg:stroke-width="0.026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ot" svg:stroke-width="0.026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研究成果資料保密切結書</text:span></text:p>
      <text:p text:style-name="P4"/>
      <text:p text:style-name="P9"><text:span text:style-name="T2">本人承辦</text:span><text:span text:style-name="T3"> <text:s text:c="36"/></text:span><text:span text:style-name="T2">相關業務，保證對經核定機密等級與解密條件之保密性資訊，無論其內容之一部或全部負保密之責，迄該等保密資訊解除機密為止；並保證恪遵本校保密檢查及安全管制規定，不私自蒐集、使用、公開或向第三人洩漏所承辦之業務資訊。</text:span></text:p>
      <text:p text:style-name="P5"/>
      <text:p text:style-name="P5"/>
      <text:p text:style-name="P5">切結人姓名（簽章）：</text:p>
      <text:p text:style-name="P5">業務單位：</text:p>
      <text:p text:style-name="P5">單位主管：</text:p>
      <text:p text:style-name="P5">身分證字號：</text:p>
      <text:p text:style-name="P6">戶籍地址：</text:p>
      <text:p text:style-name="P6"/>
      <text:p text:style-name="P6"/>
      <text:p text:style-name="P8"/>
      <text:p text:style-name="P8"/>
      <text:p text:style-name="P8"/>
      <text:p text:style-name="P8"/>
      <text:p text:style-name="P7">中　　華　　民　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-0.25cm" style:auto-text-indent="false">
        <style:tab-stops>
          <style:tab-stop style:position="14.651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left="0.002cm" fo:margin-right="0cm" fo:text-indent="-0.002cm" style:auto-text-indent="false"/>
      <style:text-properties fo:language="none" fo:country="none" style:language-asian="none" style:country-asian="none"/>
    </style:style>
    <style:style style:name="MP4" style:family="paragraph">
      <style:paragraph-properties style:writing-mode="lr-tb"/>
    </style:style>
    <style:style style:name="MP5" style:family="paragraph">
      <loext:graphic-properties draw:fill="none" draw:fill-color="#ffffff"/>
    </style:style>
    <style:style style:name="MT1" style:family="text">
      <style:text-properties fo:color="#808080" loext:opacity="100%" style:font-name-asian="標楷體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fo:color="#808080" loext:opacity="100%" style:font-name="微軟正黑體" fo:font-size="12pt" fo:language="none" fo:country="none" fo:font-weight="bold" style:font-name-asian="微軟正黑體" style:font-size-asian="12pt" style:language-asian="none" style:country-asian="none" style:font-weight-asian="bold" style:font-name-complex="微軟正黑體" style:font-size-complex="12pt"/>
    </style:style>
    <style:style style:name="MT4" style:family="text">
      <style:text-properties fo:color="#80808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26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style style:name="Mgr4" style:family="graphic">
      <style:graphic-properties draw:stroke="solid" svg:stroke-width="0.009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5" style:family="graphic">
      <style:graphic-properties draw:stroke="dash" draw:stroke-dash="Dot" svg:stroke-width="0.026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797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205cm" fo:margin-top="0.10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5" text:anchor-type="char" svg:x="1.727cm" svg:y="28.321cm" svg:width="14.637cm" svg:height="0.847cm" draw:z-index="0"><draw:text-box><text:p text:style-name="Standard"><text:span text:style-name="MT1">本表為本校「研究發展成果管理作業規定」</text:span><text:span text:style-name="MT1">附件</text:span><text:span text:style-name="MT1">【2022-8-1修訂】</text:span></text:p></draw:text-box></draw:frame><draw:connector text:anchor-type="char" draw:z-index="1" draw:name="AutoShape 3" draw:style-name="Mgr1" draw:text-style-name="MP2" draw:type="line" svg:x1="1.924cm" svg:y1="28.302cm" svg:x2="14.127cm" svg:y2="28.306cm" svg:d="M1924 28302l12203 4" svg:viewBox="0 0 12204 5"><text:p/></draw:connector><text:span text:style-name="MT2"><draw:frame draw:style-name="Mfr2" draw:name="圖片 2" text:anchor-type="as-char" svg:width="3.99cm" svg:height="1.011cm" draw:z-index="12"><draw:image xlink:href="Pictures/1000000000000E360000039BC4719FB4.png" xlink:type="simple" xlink:show="embed" xlink:actuate="onLoad" draw:mime-type="image/png"/></draw:frame></text:span><text:span text:style-name="MT2"><text:tab/></text:span><text:span text:style-name="MT3">R-6</text:span></text:p>
      </style:header>
      <style:footer>
        <text:p text:style-name="MP3"><draw:g text:anchor-type="char" draw:z-index="11" draw:style-name="Mgr2"><draw:frame draw:style-name="Mgr3" draw:text-style-name="MP5" svg:width="14.638cm" svg:height="0.847cm" svg:x="0.026cm" svg:y="0.233cm"><draw:text-box><text:p text:style-name="MP4"><text:span text:style-name="MT4">本表為本校「研究發展成果管理作業規定」附件【</text:span><text:span text:style-name="MT4">2022-8-1</text:span><text:span text:style-name="MT4">修訂】</text:span></text:p></draw:text-box></draw:frame><draw:connector draw:style-name="Mgr4" draw:text-style-name="MP2" draw:type="line" svg:x1="0.236cm" svg:y1="0.178cm" svg:x2="12.439cm" svg:y2="0.182cm" svg:d="M236 178l12203 4" svg:viewBox="0 0 12204 5"><text:p/></draw:connector></draw:g><draw:frame draw:style-name="Mfr1" draw:name="外框1" text:anchor-type="char" svg:x="1.727cm" svg:y="28.321cm" svg:width="14.637cm" svg:height="0.847cm" draw:z-index="9"><draw:text-box><text:p text:style-name="Standard"><text:span text:style-name="MT1">本表為本校「研究發展成果管理作業規定」</text:span><text:span text:style-name="MT1">附件</text:span><text:span text:style-name="MT1">【2022-8-1修訂】</text:span></text:p></draw:text-box></draw:frame><draw:connector text:anchor-type="char" draw:z-index="10" draw:name="AutoShape 3" draw:style-name="Mgr1" draw:text-style-name="MP2" draw:type="line" svg:x1="1.924cm" svg:y1="28.302cm" svg:x2="14.127cm" svg:y2="28.305cm" svg:d="M1924 28302l12203 3" svg:viewBox="0 0 12204 5"><text:p/></draw:connector><draw:frame draw:style-name="Mfr1" draw:name="外框2" text:anchor-type="char" svg:x="1.727cm" svg:y="28.321cm" svg:width="14.637cm" svg:height="0.847cm" draw:z-index="7"><draw:text-box><text:p text:style-name="Standard"><text:span text:style-name="MT1">本表為本校「研究發展成果管理作業規定」</text:span><text:span text:style-name="MT1">附件</text:span><text:span text:style-name="MT1">【2022-8-1修訂】</text:span></text:p></draw:text-box></draw:frame><draw:connector text:anchor-type="char" draw:z-index="8" draw:name="AutoShape 3" draw:style-name="Mgr1" draw:text-style-name="MP2" draw:type="line" svg:x1="1.924cm" svg:y1="28.302cm" svg:x2="14.127cm" svg:y2="28.305cm" svg:d="M1924 28302l12203 3" svg:viewBox="0 0 12204 5"><text:p/></draw:connector><draw:frame draw:style-name="Mfr1" draw:name="外框3" text:anchor-type="char" svg:x="1.727cm" svg:y="28.321cm" svg:width="14.637cm" svg:height="0.847cm" draw:z-index="6"><draw:text-box><text:p text:style-name="Standard"><text:span text:style-name="MT1">本表為本校「研究發展成果管理作業規定」</text:span><text:span text:style-name="MT1">附件</text:span><text:span text:style-name="MT1">【2022-8-1修訂】</text:span></text:p></draw:text-box></draw:frame><draw:g text:anchor-type="char" draw:z-index="5" draw:name="群組 11" draw:style-name="Mgr2"><draw:frame draw:style-name="Mgr3" draw:text-style-name="MP5" svg:width="14.638cm" svg:height="0.847cm" svg:x="1.727cm" svg:y="28.323cm"><draw:text-box><text:p text:style-name="MP4"><text:span text:style-name="MT4">本表為本校「研究發展成果管理作業規定」附件【</text:span><text:span text:style-name="MT4">2022-8-1</text:span><text:span text:style-name="MT4">修訂】</text:span></text:p></draw:text-box></draw:frame><draw:connector draw:name="AutoShape 3" draw:style-name="Mgr5" draw:text-style-name="MP2" draw:type="line" svg:x1="1.923cm" svg:y1="28.302cm" svg:x2="14.125cm" svg:y2="28.306cm" svg:d="M1923 28302l12202 4" svg:viewBox="0 0 12204 5"><text:p/></draw:connector></draw:g><draw:g text:anchor-type="char" draw:z-index="4" draw:name="群組 11" draw:style-name="Mgr2"><draw:frame draw:style-name="Mgr3" draw:text-style-name="MP5" svg:width="14.638cm" svg:height="0.847cm" svg:x="1.727cm" svg:y="28.323cm"><draw:text-box><text:p text:style-name="MP4"><text:span text:style-name="MT4">本表為本校「研究發展成果管理作業規定」附件【</text:span><text:span text:style-name="MT4">2022-8-1</text:span><text:span text:style-name="MT4">修訂】</text:span></text:p></draw:text-box></draw:frame><draw:connector draw:name="AutoShape 3" draw:style-name="Mgr5" draw:text-style-name="MP2" draw:type="line" svg:x1="1.923cm" svg:y1="28.302cm" svg:x2="14.125cm" svg:y2="28.306cm" svg:d="M1923 28302l12202 4" svg:viewBox="0 0 12204 5"><text:p/></draw:connector></draw:g><draw:frame draw:style-name="Mfr1" draw:name="外框4" text:anchor-type="char" svg:x="1.727cm" svg:y="28.321cm" svg:width="14.637cm" svg:height="0.847cm" draw:z-index="2"><draw:text-box><text:p text:style-name="Standard"><text:span text:style-name="MT1">本表為本校「研究發展成果管理作業規定」</text:span><text:span text:style-name="MT1">附件</text:span><text:span text:style-name="MT1">【2022-8-1修訂】</text:span></text:p></draw:text-box></draw:frame><draw:connector text:anchor-type="char" draw:z-index="3" draw:name="AutoShape 3" draw:style-name="Mgr1" draw:text-style-name="MP2" draw:type="line" svg:x1="1.924cm" svg:y1="28.302cm" svg:x2="14.127cm" svg:y2="28.305cm" svg:d="M1924 28302l12203 3" svg:viewBox="0 0 1220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arita</meta:initial-creator>
    <meta:creation-date>2022-08-03T15:06:00</meta:creation-date>
    <dc:creator>Windows 使用者</dc:creator>
    <dc:date>2022-08-03T15:06:00</dc:date>
    <meta:editing-cycles>2</meta:editing-cycles>
    <meta:document-statistic meta:table-count="0" meta:image-count="1" meta:object-count="0" meta:page-count="1" meta:paragraph-count="14" meta:word-count="289" meta:character-count="381" meta:non-whitespace-character-count="325"/>
    <meta:generator>MODA_ODF_Application_Tools/3.8.4.2$Windows_X86_64 LibreOffice_project/4fb77107d5af14329e08085efe4fa19b5633383a</meta:generator>
  </office:meta>
</office:document-meta>
</file>