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center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99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fo:keep-together="auto"/>
    </style:style>
    <style:style style:name="表格1.6" style:family="table-row">
      <style:table-row-properties style:min-row-height="3.052cm" fo:keep-together="auto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2.566cm" fo:keep-together="auto"/>
    </style:style>
    <style:style style:name="表格1.8" style:family="table-row">
      <style:table-row-properties style:min-row-height="3.459cm" fo:keep-together="auto"/>
    </style:style>
    <style:style style:name="表格1.9" style:family="table-row">
      <style:table-row-properties style:min-row-height="0.931cm" fo:keep-together="auto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1.947cm" fo:keep-together="auto"/>
    </style:style>
    <style:style style:name="表格1.A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3.799cm" fo:keep-together="auto"/>
    </style:style>
    <style:style style:name="表格1.B1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3.377cm" table:align="left" style:writing-mode="lr-tb"/>
    </style:style>
    <style:style style:name="表格2.A" style:family="table-column">
      <style:table-column-properties style:column-width="3.641cm"/>
    </style:style>
    <style:style style:name="表格2.B" style:family="table-column">
      <style:table-column-properties style:column-width="3.522cm"/>
    </style:style>
    <style:style style:name="表格2.C" style:family="table-column">
      <style:table-column-properties style:column-width="2.304cm"/>
    </style:style>
    <style:style style:name="表格2.D" style:family="table-column">
      <style:table-column-properties style:column-width="3.9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3.252cm" table:align="margins" style:writing-mode="lr-tb"/>
    </style:style>
    <style:style style:name="表格3.A" style:family="table-column">
      <style:table-column-properties style:column-width="4.417cm" style:rel-column-width="2504*"/>
    </style:style>
    <style:style style:name="表格3.C" style:family="table-column">
      <style:table-column-properties style:column-width="4.419cm" style:rel-column-width="2505*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97cm" fo:margin-left="-0.058cm" table:align="left" style:writing-mode="lr-tb"/>
    </style:style>
    <style:style style:name="表格4.A" style:family="table-column">
      <style:table-column-properties style:column-width="5.315cm"/>
    </style:style>
    <style:style style:name="表格4.B" style:family="table-column">
      <style:table-column-properties style:column-width="4.89cm"/>
    </style:style>
    <style:style style:name="表格4.C" style:family="table-column">
      <style:table-column-properties style:column-width="6.766cm"/>
    </style:style>
    <style:style style:name="表格4.1" style:family="table-row">
      <style:table-row-properties style:min-row-height="3.73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dotted #d9d9d9" fo:border-right="none" fo:border-top="0.5pt dotted #d9d9d9" fo:border-bottom="0.5pt dotted #d9d9d9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none" fo:border-right="none" fo:border-top="0.5pt dotted #d9d9d9" fo:border-bottom="0.5pt dotted #d9d9d9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none" fo:border-right="0.5pt dotted #d9d9d9" fo:border-top="0.5pt dotted #d9d9d9" fo:border-bottom="0.5pt dotted #d9d9d9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7.35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7.35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>
        <style:tab-stops>
          <style:tab-stop style:position="3.41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name-complex="新細明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text-properties fo:color="#000000" style:font-name="標楷體" style:font-name-asian="標楷體" style:font-name-complex="標楷體"/>
    </style:style>
    <style:style style:name="P27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6cm" fo:text-align="justify" style:justify-single-word="false"/>
      <style:text-properties fo:color="#000000" style:text-underline-style="solid" style:text-underline-width="auto" style:text-underline-color="font-color" style:font-name-asian="標楷體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7.355cm"/>
        </style:tab-stops>
      </style:paragraph-properties>
    </style:style>
    <style:style style:name="P30" style:family="paragraph" style:parent-style-name="Standard">
      <style:paragraph-properties fo:line-height="0.6cm" fo:text-align="justify" fo:text-align-last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635cm" fo:text-align="justify" style:justify-single-word="false" style:snap-to-layout-grid="false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margin-left="0cm" fo:margin-right="0cm" fo:text-align="justify" fo:text-align-last="justify" style:justify-single-word="false" fo:text-indent="0.152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7" style:family="paragraph" style:parent-style-name="Standard" style:list-style-name="WW8Num9">
      <style:paragraph-properties fo:margin-left="0.85cm" fo:margin-right="0cm" fo:line-height="0.564cm" fo:text-indent="-0.349cm" style:auto-text-indent="false">
        <style:tab-stops>
          <style:tab-stop style:position="1.501cm"/>
        </style:tab-stops>
      </style:paragraph-properties>
      <style:text-properties fo:color="#000000" style:font-name-asian="標楷體"/>
    </style:style>
    <style:style style:name="P38" style:family="paragraph" style:parent-style-name="Standard" style:list-style-name="WW8Num9">
      <style:paragraph-properties fo:margin-left="0.85cm" fo:margin-right="0cm" fo:line-height="0.564cm" fo:text-indent="-0.349cm" style:auto-text-indent="false">
        <style:tab-stops>
          <style:tab-stop style:position="1.501cm"/>
        </style:tab-stops>
      </style:paragraph-properties>
    </style:style>
    <style:style style:name="P39" style:family="paragraph" style:parent-style-name="Standard" style:list-style-name="WW8Num6">
      <style:paragraph-properties fo:margin-left="1.693cm" fo:margin-right="0cm" fo:line-height="0.564cm" fo:text-indent="-0.192cm" style:auto-text-indent="false"/>
    </style:style>
    <style:style style:name="P40" style:family="paragraph" style:parent-style-name="Standard" style:list-style-name="WW8Num6">
      <style:paragraph-properties fo:margin-left="2.501cm" fo:margin-right="0cm" fo:line-height="0.564cm" fo:text-indent="-1cm" style:auto-text-indent="false"/>
    </style:style>
    <style:style style:name="P41" style:family="paragraph" style:parent-style-name="Standard">
      <style:paragraph-properties fo:margin-left="2.501cm" fo:margin-right="0cm" fo:line-height="0.564cm" fo:text-indent="0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2.501cm" fo:margin-right="0cm" fo:line-height="0.564cm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2.501cm" fo:margin-right="0cm" fo:line-height="0.564cm" fo:text-indent="0cm" style:auto-text-indent="false"/>
    </style:style>
    <style:style style:name="P44" style:family="paragraph" style:parent-style-name="Standard">
      <style:paragraph-properties fo:margin-left="0cm" fo:margin-right="0cm" fo:text-indent="0.499cm" style:auto-text-indent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cm" fo:margin-right="0cm" fo:text-indent="0.499cm" style:auto-text-indent="false">
        <style:tab-stops>
          <style:tab-stop style:position="3.41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cm" fo:margin-right="0cm" fo:text-indent="0.499cm" style:auto-text-indent="false"/>
    </style:style>
    <style:style style:name="P47" style:family="paragraph" style:parent-style-name="Standard">
      <style:paragraph-properties fo:margin-left="0cm" fo:margin-right="0cm" fo:text-indent="-0.25cm" style:auto-text-indent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left="0.85cm" fo:margin-right="0cm" fo:line-height="0.564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49" style:family="paragraph" style:parent-style-name="Standard" style:master-page-name="轉換_20_1">
      <style:paragraph-properties fo:margin-left="0.002cm" fo:margin-right="0cm" fo:line-height="0.706cm" fo:orphans="2" fo:widows="2" fo:text-indent="-0.751cm" style:auto-text-indent="false" style:page-number="auto"/>
    </style:style>
    <style:style style:name="P50" style:family="paragraph" style:parent-style-name="Standard">
      <style:paragraph-properties fo:margin-left="0.504cm" fo:margin-right="0cm" fo:line-height="0.706cm" fo:orphans="2" fo:widows="2" fo:text-indent="-0.804cm" style:auto-text-indent="false"/>
    </style:style>
    <style:style style:name="P51" style:family="paragraph" style:parent-style-name="Standard" style:list-style-name="WW8Num11">
      <style:paragraph-properties fo:margin-left="0.751cm" fo:margin-right="0cm" fo:margin-top="0.318cm" fo:margin-bottom="0cm" loext:contextual-spacing="false" fo:line-height="0.494cm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left="0.751cm" fo:margin-right="0cm" fo:margin-top="0.127cm" fo:margin-bottom="0cm" loext:contextual-spacing="false" fo:line-height="0.494cm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53" style:family="paragraph" style:parent-style-name="Standard">
      <style:paragraph-properties fo:margin-left="0.744cm" fo:margin-right="-1.101cm" fo:margin-top="0.127cm" fo:margin-bottom="0cm" loext:contextual-spacing="false" fo:line-height="0.494cm" fo:text-align="justify" style:justify-single-word="false" fo:text-indent="0cm" style:auto-text-indent="false"/>
    </style:style>
    <style:style style:name="P54" style:family="paragraph" style:parent-style-name="Standard">
      <style:paragraph-properties fo:margin-top="0.318cm" fo:margin-bottom="0cm" loext:contextual-spacing="false" fo:line-height="0.494cm">
        <style:tab-stops>
          <style:tab-stop style:position="0.501cm"/>
        </style:tab-stops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Standard" style:list-style-name="WW8Num11">
      <style:paragraph-properties fo:margin-top="0.318cm" fo:margin-bottom="0cm" loext:contextual-spacing="false" fo:line-height="0.494cm" fo:text-align="justify" style:justify-single-word="false">
        <style:tab-stops>
          <style:tab-stop style:position="0.751cm"/>
        </style:tab-stops>
      </style:paragraph-properties>
    </style:style>
    <style:style style:name="P56" style:family="paragraph" style:parent-style-name="Standard" style:list-style-name="WW8Num11">
      <style:paragraph-properties fo:margin-left="1cm" fo:margin-right="-0.85cm" fo:margin-top="0.318cm" fo:margin-bottom="0cm" loext:contextual-spacing="false" fo:line-height="0.494cm" fo:text-indent="-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>
      <style:paragraph-properties fo:margin-left="0cm" fo:margin-right="-0.85cm" fo:margin-top="0.127cm" fo:margin-bottom="0cm" loext:contextual-spacing="false" fo:line-height="0.494cm" fo:text-indent="0.741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Footer">
      <style:text-properties fo:color="#808080" style:font-name-asian="標楷體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Footer">
      <style:paragraph-properties fo:margin-left="0cm" fo:margin-right="-0.102cm" fo:text-align="center" style:justify-single-word="false" fo:text-indent="0cm" style:auto-text-indent="false"/>
    </style:style>
    <style:style style:name="P62" style:family="paragraph">
      <style:paragraph-properties style:writing-mode="lr-tb"/>
    </style:style>
    <style:style style:name="P63" style:family="paragraph">
      <loext:graphic-properties draw:fill="none" draw:fill-color="#ffffff"/>
      <style:paragraph-properties style:writing-mode="lr-tb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text-underline-style="solid" style:text-underline-width="auto" style:text-underline-color="#000000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15" style:family="text">
      <style:text-properties fo:color="#000000" style:font-name="標楷體" fo:letter-spacing="0.261cm" style:letter-kerning="false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text-underline-style="solid" style:text-underline-width="auto" style:text-underline-color="font-color" style:font-name-asian="標楷體"/>
    </style:style>
    <style:style style:name="T22" style:family="text">
      <style:text-properties fo:color="#000000" style:text-underline-style="solid" style:text-underline-width="auto" style:text-underline-color="font-color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fo:font-weight="bold" style:font-weight-asian="bold" style:font-name-complex="新細明體"/>
    </style:style>
    <style:style style:name="T2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fo:color="#808080" style:font-name="標楷體" style:text-underline-style="solid" style:text-underline-width="auto" style:text-underline-color="#000000" style:font-name-asian="標楷體" style:font-name-complex="標楷體"/>
    </style:style>
    <style:style style:name="T3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808080" style:font-name="新細明體" fo:font-size="10pt" style:font-size-asian="10pt" style:font-name-complex="新細明體" style:font-size-complex="10pt"/>
    </style:style>
    <style:style style:name="T33" style:family="text">
      <style:text-properties fo:color="#808080" fo:font-size="10pt" style:font-size-asian="10pt" style:font-size-complex="10pt"/>
    </style:style>
    <style:style style:name="T34" style:family="text">
      <style:text-properties fo:color="#808080" style:font-name-asian="標楷體"/>
    </style:style>
    <style:style style:name="T35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6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37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fo:color="#ff0000" style:font-name="標楷體" fo:font-weight="bold" style:font-name-asian="標楷體" style:font-weight-asian="bold" style:font-name-complex="標楷體"/>
    </style:style>
    <style:style style:name="T42" style:family="text">
      <style:text-properties fo:color="#ff0000"/>
    </style:style>
    <style:style style:name="T43" style:family="text">
      <style:text-properties fo:color="#ff0000" fo:font-weight="bold" style:font-name-asian="標楷體" style:font-weight-asian="bold"/>
    </style:style>
    <style:style style:name="T4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45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6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color="#0000ff" fo:font-weight="bold" style:font-name-asian="標楷體" style:font-weight-asian="bold"/>
    </style:style>
    <style:style style:name="T49" style:family="text">
      <style:text-properties fo:color="#0000ff" fo:font-weight="bold" style:font-name-asian="標楷體" style:font-weight-asian="bold" loext:padding="0cm" loext:border="0.51pt solid #000000"/>
    </style:style>
    <style:style style:name="T50" style:family="text">
      <style:text-properties fo:color="#0000ff" fo:font-weight="bold" style:font-name-asian="標楷體" style:font-weight-asian="bold"/>
    </style:style>
    <style:style style:name="T51" style:family="text">
      <style:text-properties fo:color="#0000ff" fo:font-weight="bold" style:font-name-asian="Times New Roman" style:font-weight-asian="bold"/>
    </style:style>
    <style:style style:name="T52" style:family="text">
      <style:text-properties fo:color="#0000ff" style:font-name="新細明體" fo:font-weight="bold" style:font-weight-asian="bold" style:font-name-complex="新細明體"/>
    </style:style>
    <style:style style:name="T53" style:family="text">
      <style:text-properties fo:font-size="14pt" fo:font-weight="bold" style:font-name-asian="標楷體" style:font-size-asian="14pt" style:font-weight-asian="bold" style:font-size-complex="14pt"/>
    </style:style>
    <style:style style:name="T54" style:family="text">
      <style:text-properties fo:font-size="14pt" fo:font-weight="bold" style:font-name-asian="標楷體" style:font-size-asian="14pt" style:font-weight-asian="bold" style:font-size-complex="14pt"/>
    </style:style>
    <style:style style:name="T55" style:family="text">
      <style:text-properties fo:font-size="14pt" fo:font-weight="bold" style:font-name-asian="Times New Roman" style:font-size-asian="14pt" style:font-weight-asian="bold" style:font-size-complex="14pt"/>
    </style:style>
    <style:style style:name="T56" style:family="text">
      <style:text-properties fo:font-size="14pt" style:font-name-asian="標楷體" style:font-size-asian="14pt" style:font-size-complex="14pt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style:font-name-asian="標楷體" style:font-size-asian="14pt" style:font-size-complex="14pt"/>
    </style:style>
    <style:style style:name="T59" style:family="text">
      <style:text-properties fo:font-size="14pt" style:font-name-asian="Times New Roman" style:font-size-asian="14pt" style:font-size-complex="14pt"/>
    </style:style>
    <style:style style:name="T60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4" svg:stroke-width="0.00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">國立宜蘭大學研</text:span><text:span text:style-name="T14">發</text:span><text:span text:style-name="T2">成果自行申請專利報備表</text:span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發明人姓名</text:span></text:p>
            <text:p text:style-name="P17">(請填所有發明人)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">所屬單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2">電子信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申請類別</text:p>
          </table:table-cell>
          <table:table-cell table:style-name="表格1.D1" table:number-columns-spanned="3" office:value-type="string">
            <text:p text:style-name="P21"><text:span text:style-name="T25">□</text:span><text:span text:style-name="T3">發明 <text:s text:c="2"/></text:span><text:span text:style-name="T25">□</text:span><text:span text:style-name="T3">新型 <text:s text:c="2"/></text:span><text:span text:style-name="T25">□</text:span><text:span text:style-name="T3">設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專利名稱</text:p>
          </table:table-cell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專利權人</text:p>
          </table:table-cell>
          <table:table-cell table:style-name="表格1.D1" table:number-columns-spanned="3" office:value-type="string">
            <text:p text:style-name="P21"><text:span text:style-name="T3">□國立宜蘭大學 <text:s text:c="3"/>□其他:</text:span><text:span text:style-name="T29">請說明 <text:s text:c="9"/></text:span><text:span text:style-name="T6"><text:s text:c="3"/></text:span><text:span text:style-name="T30">(請提供合約)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擬申請之國家</text:p>
          </table:table-cell>
          <table:table-cell table:style-name="表格1.B6" table:number-columns-spanned="3" office:value-type="string">
            <text:p text:style-name="P9">□中華民國 <text:s text:c="5"/>□美國 <text:s text:c="6"/>□其他國家：</text:p>
            <text:p text:style-name="P19">※已提出專利申請者請加填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1"><text:span text:style-name="T15">申請日</text:span><text:span text:style-name="T16">：</text:span></text:p>
                </table:table-cell>
                <table:table-cell table:style-name="表格2.B1" office:value-type="string">
                  <text:p text:style-name="P24"/>
                </table:table-cell>
                <table:table-cell table:style-name="表格2.A1" office:value-type="string">
                  <text:p text:style-name="P25">，申請號：</text:p>
                </table:table-cell>
                <table:table-cell table:style-name="表格2.B1" office:value-type="string">
                  <text:p text:style-name="P24"/>
                </table:table-cell>
              </table:table-row>
              <table:table-row table:style-name="表格2.1">
                <table:table-cell table:style-name="表格2.A1" office:value-type="string">
                  <text:p text:style-name="P25">委任事務所：</text:p>
                </table:table-cell>
                <table:table-cell table:style-name="表格2.B2" office:value-type="string">
                  <text:p text:style-name="P24"/>
                </table:table-cell>
                <table:table-cell table:style-name="表格2.A1" office:value-type="string">
                  <text:p text:style-name="P24"/>
                </table:table-cell>
                <table:table-cell table:style-name="表格2.D2" office:value-type="string">
                  <text:p text:style-name="P24"/>
                </table:table-cell>
              </table:table-row>
            </table:table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>技術領域</text:p>
          </table:table-cell>
          <table:table-cell table:style-name="表格1.D1" table:number-columns-spanned="3" office:value-type="string">
            <text:p text:style-name="P9"><draw:frame draw:style-name="fr1" draw:name="外框1" text:anchor-type="char" svg:y="0.085cm" svg:width="13.252cm" draw:z-index="1"><draw:text-box fo:min-height="0.041cm"><table:table table:name="表格3" table:style-name="表格3"><table:table-column table:style-name="表格3.A" table:number-columns-repeated="2"/><table:table-column table:style-name="表格3.C"/><table:table-row table:style-name="表格3.1"><table:table-cell table:style-name="表格3.A1" office:value-type="string"><text:p text:style-name="P29"><text:span text:style-name="T3">□ 資訊與通訊</text:span></text:p></table:table-cell><table:table-cell table:style-name="表格3.A1" office:value-type="string"><text:p text:style-name="P8">□ 電子與光電</text:p></table:table-cell><table:table-cell table:style-name="表格3.A1" office:value-type="string"><text:p text:style-name="P8">□ 材料化工與奈米</text:p></table:table-cell></table:table-row><table:table-row table:style-name="表格3.1"><table:table-cell table:style-name="表格3.A1" office:value-type="string"><text:p text:style-name="P8">□ 生技與醫藥</text:p></table:table-cell><table:table-cell table:style-name="表格3.A1" office:value-type="string"><text:p text:style-name="P8">□ 機械與系統</text:p></table:table-cell><table:table-cell table:style-name="表格3.A1" office:value-type="string"><text:p text:style-name="P8">□ 綠源與環境</text:p></table:table-cell></table:table-row><table:table-row table:style-name="表格3.1"><table:table-cell table:style-name="表格3.A1" office:value-type="string"><text:p text:style-name="P8">□ 生活應用</text:p></table:table-cell><table:table-cell table:style-name="表格3.A1" office:value-type="string"><text:p text:style-name="P8">□ 農業相關</text:p></table:table-cell><table:table-cell table:style-name="表格3.A1" office:value-type="string"><text:p text:style-name="P12"/></table:table-cell></table:table-row></table:table></draw:text-box></draw:frame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3" office:value-type="string">
            <text:p text:style-name="P28">SDGs關聯目標</text:p>
            <text:p text:style-name="P30"><text:span text:style-name="T17">□</text:span><text:span text:style-name="T23">1.消除貧窮；</text:span><text:span text:style-name="T17">□</text:span><text:span text:style-name="T23">2.零飢餓；</text:span><text:span text:style-name="T17">□</text:span><text:span text:style-name="T23">3.良好健康與福祉；</text:span><text:span text:style-name="T17">□</text:span><text:span text:style-name="T23">4.優質教育；</text:span></text:p>
            <text:p text:style-name="P30"><text:span text:style-name="T17">□</text:span><text:span text:style-name="T23">5.性別平等；</text:span><text:span text:style-name="T17">□</text:span><text:span text:style-name="T23">6.乾淨用水及衛生；</text:span><text:span text:style-name="T17">□</text:span><text:span text:style-name="T23">7.可負擔及乾淨能源；</text:span><text:span text:style-name="T17">□</text:span><text:span text:style-name="T23">8.合宜工作與經濟成長；</text:span><text:span text:style-name="T17">□</text:span><text:span text:style-name="T23">9.產業、創新和基礎設施；</text:span><text:span text:style-name="T17">□</text:span><text:span text:style-name="T23">10.減少不平等；</text:span><text:span text:style-name="T17">□</text:span><text:span text:style-name="T23">11.永續城市及社區；</text:span><text:span text:style-name="T17">□</text:span><text:span text:style-name="T23">12.負責任的消費及生產；</text:span><text:span text:style-name="T17">□</text:span><text:span text:style-name="T23">13.氣候行動；</text:span><text:span text:style-name="T17">□</text:span><text:span text:style-name="T23">14.水下生物；</text:span><text:span text:style-name="T17">□</text:span><text:span text:style-name="T23">15.陸地生物；</text:span><text:span text:style-name="T17">□</text:span><text:span text:style-name="T23">16.和平、正義與強大機構</text:span><text:span text:style-name="T23">；□17.</text:span><text:span text:style-name="T23">全球夥伴關係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申請案相關計畫名稱</text:p>
          </table:table-cell>
          <table:table-cell table:style-name="表格1.B9" table:number-columns-spanned="3" office:value-type="string">
            <text:p text:style-name="P21"><text:span text:style-name="T30">(如非計畫衍生之研發成果運用</text:span><text:span text:style-name="T32">，</text:span><text:span text:style-name="T30">請填</text:span><text:span text:style-name="T30">"</text:span><text:span text:style-name="T30">無</text:span><text:span text:style-name="T30">"</text:span><text:span text:style-name="T30">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計畫合作機構</text:p>
          </table:table-cell>
          <table:table-cell table:style-name="表格1.D1" table:number-columns-spanned="3" office:value-type="string">
            <text:p text:style-name="P31">(請附計畫經費核定清單一份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計畫編號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計畫合作期限</text:p>
          </table:table-cell>
          <table:table-cell table:style-name="表格1.D1" table:number-columns-spanned="3" office:value-type="string">
            <text:p text:style-name="P4">自　　年　　月　　日至　　年　　月　　日止</text:p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6">計畫金額(元)</text:p>
          </table:table-cell>
          <table:table-cell table:style-name="表格1.B6" table:number-columns-spanned="3" office:value-type="string">
            <text:p text:style-name="P4">新台幣　　　　　　元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自行申請專利理由</text:p>
          </table:table-cell>
          <table:table-cell table:style-name="表格1.B14" table:number-columns-spanned="3" office:value-type="string">
            <text:p text:style-name="P35"><text:span text:style-name="T3">□ 經本校專技委員會議審議未通過</text:span></text:p>
            <text:p text:style-name="P35"><text:span text:style-name="T3">□ 其他</text:span><text:span text:style-name="T9"> <text:s text:c="41"/></text:span></text:p>
          </table:table-cell>
          <table:covered-table-cell/>
          <table:covered-table-cell/>
        </table:table-row>
        <text:soft-page-break/>
        <table:table-row table:style-name="表格1.15">
          <table:table-cell table:style-name="表格1.A9" office:value-type="string">
            <text:p text:style-name="P36">附件資料</text:p>
            <text:p text:style-name="P27"/>
            <text:p text:style-name="P13"/>
            <text:p text:style-name="P26"/>
            <text:p text:style-name="P26"/>
            <text:p text:style-name="P13"/>
          </table:table-cell>
          <table:table-cell table:style-name="表格1.B15" table:number-columns-spanned="3" office:value-type="string">
            <text:p text:style-name="P15">□ 計畫核定清單及計畫合約書(智財歸屬證明文件)</text:p>
            <text:p text:style-name="P32"><text:span text:style-name="T3">□ 國立宜蘭大學專利權益分配同意書</text:span><text:span text:style-name="T3">(</text:span><text:span text:style-name="T12">RP-3</text:span><text:span text:style-name="T3">)</text:span><text:span text:style-name="T38">(必填)</text:span></text:p>
            <text:p text:style-name="P32"><text:span text:style-name="T3">□ 國立宜蘭大學論文指導同意書(</text:span><text:span text:style-name="T12">RP-4</text:span><text:span text:style-name="T3">)</text:span></text:p>
            <text:p text:style-name="P33"><text:span text:style-name="T3"><text:s text:c="3"/></text:span><text:span text:style-name="T7">（發明人之一如有在學學生身分者請檢附）</text:span></text:p>
            <text:p text:style-name="P33"><text:span text:style-name="T3">□ 研究紀錄簿 編號:</text:span><text:span text:style-name="T9"> <text:s text:c="13"/></text:span><text:span text:style-name="T38">(必填)</text:span><text:span text:style-name="T3">；□已繳回 </text:span></text:p>
            <text:p text:style-name="P33"><text:span text:style-name="T3"><text:s text:c="41"/>□尚在使用中，未繳回 <text:s text:c="3"/></text:span></text:p>
            <text:p text:style-name="P33"><text:span text:style-name="T3">□ </text:span><text:span text:style-name="T3">校外人士</text:span><text:span text:style-name="T3">所屬單位同意聲明文件</text:span></text:p>
            <text:p text:style-name="P33"><text:span text:style-name="T3">□ 其他:___________________________________</text:span></text:p>
          </table:table-cell>
          <table:covered-table-cell/>
          <table:covered-table-cell/>
        </table:table-row>
      </table:table>
      <text:p text:style-name="P34"><text:span text:style-name="T19"><text:s text:c="2"/>備註：</text:span></text:p>
      <text:list xml:id="list788916741" text:style-name="WW8Num9">
        <text:list-item>
          <text:p text:style-name="P38"><text:span text:style-name="T23">該</text:span><text:span text:style-name="T23">報備</text:span><text:span text:style-name="T23">專利</text:span><text:span text:style-name="T23">申請</text:span><text:span text:style-name="T17">，</text:span><text:span text:style-name="T43">研發成果歸屬單位必須為國立宜蘭大學</text:span><text:span text:style-name="T23">。</text:span></text:p>
        </text:list-item>
        <text:list-item>
          <text:p text:style-name="P38"><text:span text:style-name="T23">除另有契約或法規規定外，</text:span><text:span text:style-name="T43">專利申請之專利權人須為國立宜蘭大學</text:span><text:span text:style-name="T23">。</text:span></text:p>
        </text:list-item>
        <text:list-item>
          <text:p text:style-name="P37">業務單位填寫:</text:p>
        </text:list-item>
      </text:list>
      <text:list xml:id="list2514264471" text:style-name="WW8Num6">
        <text:list-item>
          <text:p text:style-name="P39"><text:span text:style-name="T23">申請案報備會議：</text:span><text:span text:style-name="T21">　　　　　　　　　　</text:span></text:p>
        </text:list-item>
        <text:list-item>
          <text:p text:style-name="P40"><text:span text:style-name="T23">申請人</text:span><text:span text:style-name="T49">取得專利權後</text:span><text:span text:style-name="T48">繳交</text:span><text:span text:style-name="T51"> </text:span><text:span text:style-name="T48">□費用分攤表</text:span><text:span text:style-name="T52">□</text:span><text:span text:style-name="T48">第三方聲明文件</text:span><text:span text:style-name="T52">□</text:span><text:span text:style-name="T48">研究紀錄簿</text:span><text:span text:style-name="T51"> </text:span></text:p>
        </text:list-item>
      </text:list>
      <text:p text:style-name="P43"><text:span text:style-name="T52">□</text:span><text:span text:style-name="T48">專利證書</text:span><text:span text:style-name="T48">正本</text:span><text:span text:style-name="T51"> </text:span><text:span text:style-name="T52">□</text:span><text:bookmark-start text:name="OLE_LINK1"/><text:span text:style-name="T48">費用明細表單</text:span><text:bookmark-end text:name="OLE_LINK1"/><text:span text:style-name="T52">□</text:span><text:span text:style-name="T48">已核銷憑證影本</text:span><text:span text:style-name="T52">□</text:span><text:span text:style-name="T48">收據正本</text:span><text:span text:style-name="T23">，至研發處產學推廣組辦理專利</text:span><text:span text:style-name="T23">費用歸墊程序</text:span><text:span text:style-name="T23">。</text:span></text:p>
      <text:p text:style-name="P41"/>
      <text:p text:style-name="P41">歸墊報備會議：<text:span text:style-name="T47">　　　　　　　　　　　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4">申請人</text:p>
            <text:p text:style-name="P47"/>
            <text:p text:style-name="P45">系所主任</text:p>
            <text:p text:style-name="P16"/>
            <text:p text:style-name="P46"><text:span text:style-name="T10">院 <text:s text:c="3"/>長</text:span></text:p>
          </table:table-cell>
          <table:table-cell table:style-name="表格4.B1" office:value-type="string">
            <text:p text:style-name="Standard"><text:span text:style-name="T10"><text:s text:c="4"/>產學推廣組</text:span></text:p>
          </table:table-cell>
          <table:table-cell table:style-name="表格4.C1" office:value-type="string">
            <text:p text:style-name="Standard"><text:span text:style-name="T10"><text:s text:c="7"/>研發長</text:span></text:p>
          </table:table-cell>
        </table:table-row>
      </table:table>
      <text:p text:style-name="P48"><text:s text:c="17"/></text:p>
      <text:section text:style-name="Sect1" text:name="區段1">
        <text:p text:style-name="P49"><text:span text:style-name="T27">＊</text:span><text:span text:style-name="T56">自行申請專利報備案</text:span><text:span text:style-name="T53">費用歸墊</text:span><text:span text:style-name="T53">說明</text:span></text:p>
        <text:p text:style-name="P50"><text:span text:style-name="T12">（</text:span><text:span text:style-name="T12">依107學年度第3次專利及技術移轉權益委員會議</text:span><text:span text:style-name="T12">決議</text:span><text:span text:style-name="T12">辦理</text:span><text:span text:style-name="T12">）</text:span></text:p>
        <text:list xml:id="list2830704707" text:style-name="WW8Num11">
          <text:list-item>
            <text:p text:style-name="P51"><text:span text:style-name="T56">發明人取得經濟部智慧財產局獲准專利公文</text:span><text:span text:style-name="T44">半年內</text:span></text:p>
          </text:list-item>
        </text:list>
        <text:p text:style-name="P53"><text:span text:style-name="T12">發明人向研究發展處</text:span><text:span text:style-name="T1">繳交專利證書正本</text:span><text:span text:style-name="T10">、</text:span><text:span text:style-name="T1">費用明細表單及已核銷憑證影本或收據正本</text:span><text:span text:style-name="T12">，研究發展處即可依校內規範</text:span><text:span text:style-name="T1">直接辦理校方負擔費用歸墊(發明人自行支付)或調整經費(發明人以計畫結餘款支付)</text:span><text:span text:style-name="T26">，</text:span><text:span text:style-name="T12">並以業務報告形式向專技委員報告。</text:span></text:p>
        <text:list xml:id="list131432751097807" text:continue-numbering="true" text:style-name="WW8Num11">
          <text:list-item>
            <text:p text:style-name="P55"><text:span text:style-name="T56">發明人取得經濟部智慧財產局獲准專利公文</text:span><text:span text:style-name="T44">逾半年以上</text:span></text:p>
          </text:list-item>
        </text:list>
        <text:p text:style-name="P53"><text:span text:style-name="T12">發明人向研究發展處繳交</text:span><text:span text:style-name="T1">繳交專利證書正本</text:span><text:span text:style-name="T10">、</text:span><text:span text:style-name="T1">費用明細表單及已核銷憑證影本或收據正本</text:span><text:span text:style-name="T12">，研究發展處需以</text:span><text:span text:style-name="T1">提案方式送交專技委員會議審議是否同意</text:span><text:span text:style-name="T12">辦理歸墊(含調整經費)發明人代支本校所需負擔費用。</text:span></text:p>
        <text:p text:style-name="P52"><text:span text:style-name="T55"><text:s text:c="3"/></text:span><text:span text:style-name="T38">上述以政府或民間計畫經費支應者</text:span><text:span text:style-name="T38">，</text:span><text:span text:style-name="T40">倘計畫已結案者</text:span><text:span text:style-name="T40">無法辦理歸墊</text:span><text:span text:style-name="T38">。</text:span></text:p>
        <text:list xml:id="list131432021249715" text:continue-numbering="true" text:style-name="WW8Num11">
          <text:list-item>
            <text:p text:style-name="P56"><text:span text:style-name="T59"><text:s/></text:span><text:span text:style-name="T56">專利費用分攤表及明細表單</text:span><text:span text:style-name="T28">，</text:span><text:span text:style-name="T56">請自行下載填報後印出申請</text:span><text:span text:style-name="T56">：</text:span></text:p>
          </text:list-item>
        </text:list>
        <text:p text:style-name="P57"><text:a xlink:type="simple" xlink:href="https://cs.niu.edu.tw:7126/sharing/wsU20baZy" text:style-name="Internet_20_link" text:visited-style-name="Visited_20_Internet_20_Link"><text:span text:style-name="Internet_20_link"><text:span text:style-name="T56">https://cs.niu.edu.tw:7126/sharing/wsU20baZy</text:span></text:span></text:a></text:p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bold" style:font-name-asian="標楷體" style:font-family-asian="標楷體" style:font-family-generic-asian="scri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underline-style="none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102cm" fo:text-align="center" style:justify-single-word="false" fo:text-indent="0cm" style:auto-text-indent="false"/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fo:color="#808080" style:font-name-asian="標楷體"/>
    </style:style>
    <style:style style:name="MT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3" style:family="text">
      <style:text-properties style:font-name-asian="標楷體"/>
    </style:style>
    <style:style style:name="MT4" style:family="text">
      <style:text-properties fo:color="#808080" style:font-name-asian="標楷體"/>
    </style:style>
    <style:style style:name="MT5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09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dash" draw:stroke-dash="Dashed_20__28_var_29__20_4" svg:stroke-width="0.009cm" svg:stroke-color="#7f7f7f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249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Standard"><text:span text:style-name="MT1">機密資料CONFIDENTIAL</text:span><text:span text:style-name="MT1"> <text:s text:c="8"/></text:span></text:p>
        <text:p text:style-name="Standard"><text:span text:style-name="MT2"><text:s text:c="142"/></text:span><text:span text:style-name="MT2">RP-</text:span><text:span text:style-name="MT2">6</text:span></text:p>
      </loext:header-first>
      <style:footer>
        <text:p text:style-name="MP1"><text:span text:style-name="MT3">第</text:span><text:span text:style-name="MT3"><text:page-number text:select-page="current">2</text:page-number></text:span><text:span text:style-name="MT3">頁，共</text:span><text:span text:style-name="MT3"><text:page-count style:num-format="1">3</text:page-count></text:span><text:span text:style-name="MT3">頁</text:span></text:p>
      </style:footer>
      <loext:footer-first>
        <text:p text:style-name="MP2"><text:span text:style-name="MT4">第</text:span><text:span text:style-name="MT4"><text:page-number text:select-page="current">1</text:page-number></text:span><text:span text:style-name="MT4">頁，共</text:span><text:span text:style-name="MT4"><text:page-count style:num-format="1">3</text:page-count></text:span><text:span text:style-name="MT4">頁</text:span><draw:g text:anchor-type="char" draw:z-index="0" draw:name="群組 11" draw:style-name="Mgr1"><draw:frame draw:style-name="Mgr2" draw:text-style-name="MP4" svg:width="14.638cm" svg:height="0.847cm" svg:x="-0.178cm" svg:y="0.703cm"><draw:text-box><text:p text:style-name="MP3"><text:span text:style-name="MT5">本表為本校「研究發展成果管理作業規定」附件【</text:span><text:span text:style-name="MT5">2025.10.1</text:span><text:span text:style-name="MT5">修訂】</text:span></text:p></draw:text-box></draw:frame><draw:connector draw:name="AutoShape 3" draw:style-name="Mgr3" draw:text-style-name="MP5" draw:type="line" svg:x1="12.22cm" svg:y1="0.684cm" svg:x2="12.22cm" svg:y2="0.684cm" svg:d="M12220 684z" svg:viewBox="0 0 2 2"><text:p/></draw:connector></draw:g></text:p>
        <text:p text:style-name="MP6"/>
        <text:p text:style-name="Footer"/>
      </loext:footer-first>
    </style:master-page>
    <style:master-page style:name="轉換_20_1" style:display-name="轉換 1" style:page-layout-name="Mpm2">
      <style:footer>
        <text:p text:style-name="MP1"><text:span text:style-name="MT3">第</text:span><text:span text:style-name="MT3"><text:page-number text:select-page="current">3</text:page-number></text:span><text:span text:style-name="MT3">頁，共</text:span><text:span text:style-name="MT3"><text:page-count style:num-format="1"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研究成果自行申請專利報備表</dc:title>
    <dc:subject/>
    <meta:keyword/>
    <meta:initial-creator>IIIC</meta:initial-creator>
    <meta:creation-date>2025-10-20T13:12:00</meta:creation-date>
    <dc:date>2025-10-20T13:14:31.103000000</dc:date>
    <meta:print-date>2025-10-03T12:03:00</meta:print-date>
    <meta:editing-cycles>3</meta:editing-cycles>
    <meta:editing-duration>PT1M31S</meta:editing-duration>
    <meta:document-statistic meta:table-count="4" meta:image-count="0" meta:object-count="0" meta:page-count="3" meta:paragraph-count="79" meta:word-count="1134" meta:character-count="1689" meta:non-whitespace-character-count="1288"/>
    <meta:generator>NDC_ODF_Application_Tools/2.0.4$Windows_X86_64 LibreOffice_project/ace8b54cb4771cd6636f2ccb1aac7c9dad875112</meta:generator>
  </office:meta>
</office:document-meta>
</file>