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80000005E89DE5E47B660CE2F.jpg" manifest:media-type="image/jpeg"/>
  <manifest:file-entry manifest:full-path="Pictures/100000000000019D0000014114AB950E6C8017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269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595959" fo:border-right="none" fo:border-top="1.5pt double #595959" fo:border-bottom="0.5pt solid #595959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595959" fo:border-right="1.5pt double #595959" fo:border-top="1.5pt double #595959" fo:border-bottom="0.5pt solid #595959" style:writing-mode="lr-tb"/>
    </style:style>
    <style:style style:name="表格1.2" style:family="table-row">
      <style:table-row-properties style:min-row-height="2.24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595959" fo:border-right="none" fo:border-top="0.5pt solid #595959" fo:border-bottom="0.5pt solid #595959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595959" fo:border-right="1.5pt double #595959" fo:border-top="0.5pt solid #595959" fo:border-bottom="0.5pt solid #595959" style:writing-mode="lr-tb"/>
    </style:style>
    <style:style style:name="表格1.3" style:family="table-row">
      <style:table-row-properties style:min-row-height="2.113cm" fo:keep-together="auto"/>
    </style:style>
    <style:style style:name="表格1.4" style:family="table-row">
      <style:table-row-properties style:min-row-height="0.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595959" fo:border-right="none" fo:border-top="0.5pt solid #595959" fo:border-bottom="0.5pt solid #595959" style:writing-mode="lr-tb"/>
    </style:style>
    <style:style style:name="表格1.11" style:family="table-row">
      <style:table-row-properties style:min-row-height="1.981cm" fo:keep-together="auto"/>
    </style:style>
    <style:style style:name="表格1.12" style:family="table-row">
      <style:table-row-properties style:min-row-height="3.302cm" fo:keep-together="auto"/>
    </style:style>
    <style:style style:name="表格1.B12" style:family="table-cell">
      <style:table-cell-properties style:vertical-align="top" style:border-line-width-right="0.018cm 0.018cm 0.018cm" fo:padding-left="0.049cm" fo:padding-right="0.049cm" fo:padding-top="0cm" fo:padding-bottom="0cm" fo:border-left="0.5pt solid #595959" fo:border-right="1.5pt double #595959" fo:border-top="0.5pt solid #595959" fo:border-bottom="0.5pt solid #595959" style:writing-mode="lr-tb"/>
    </style:style>
    <style:style style:name="表格1.13" style:family="table-row">
      <style:table-row-properties style:min-row-height="2.238cm" fo:keep-together="auto"/>
    </style:style>
    <style:style style:name="表格1.14" style:family="table-row">
      <style:table-row-properties style:min-row-height="3.496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595959" fo:border-right="none" fo:border-top="0.5pt solid #595959" fo:border-bottom="1.5pt double #595959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595959" fo:border-right="1.5pt double #595959" fo:border-top="0.5pt solid #595959" fo:border-bottom="1.5pt double #595959" style:writing-mode="lr-tb"/>
    </style:style>
    <style:style style:name="表格2" style:family="table">
      <style:table-properties style:width="14.377cm" table:align="left" style:writing-mode="lr-tb"/>
    </style:style>
    <style:style style:name="表格2.A" style:family="table-column">
      <style:table-column-properties style:column-width="4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099cm" table:align="left" style:writing-mode="lr-tb"/>
    </style:style>
    <style:style style:name="表格3.A" style:family="table-column">
      <style:table-column-properties style:column-width="8.701cm"/>
    </style:style>
    <style:style style:name="表格3.B" style:family="table-column">
      <style:table-column-properties style:column-width="8.3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346cm" fo:margin-left="-0.191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7.195cm"/>
    </style:style>
    <style:style style:name="表格4.C" style:family="table-column">
      <style:table-column-properties style:column-width="7.421cm"/>
    </style:style>
    <style:style style:name="表格4.1" style:family="table-row">
      <style:table-row-properties style:min-row-height="1.4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text-properties style:font-name-asian="標楷體" style:font-weight-complex="bold"/>
    </style:style>
    <style:style style:name="P4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5" style:family="paragraph" style:parent-style-name="Standard" style:list-style-name="WW8Num1">
      <style:text-properties style:font-name-asian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line-height="0.776cm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20" style:family="paragraph" style:parent-style-name="Standard"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fo:background-color="#ffff00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-1.249cm" fo:margin-right="0cm" fo:margin-top="0.212cm" fo:margin-bottom="0.212cm" loext:contextual-spacing="false" fo:text-indent="0.002cm" style:auto-text-indent="false"/>
      <style:text-properties style:font-name-asian="標楷體"/>
    </style:style>
    <style:style style:name="P36" style:family="paragraph" style:parent-style-name="Standard" style:master-page-name="Standard">
      <style:paragraph-properties fo:margin-left="-1.249cm" fo:margin-right="0cm" fo:margin-top="0.212cm" fo:margin-bottom="0.212cm" loext:contextual-spacing="false" fo:text-align="center" style:justify-single-word="false" fo:text-indent="0.002cm" style:auto-text-indent="false" style:page-number="1"/>
      <style:text-properties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margin-left="0cm" fo:margin-right="0cm" fo:text-indent="0.212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9" style:family="paragraph" style:parent-style-name="Standard">
      <style:paragraph-properties fo:margin-left="0cm" fo:margin-right="0cm" fo:line-height="0.776cm" fo:text-indent="0.212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line-height="0.776cm" fo:text-indent="0.212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top="0.212cm" fo:margin-bottom="0cm" loext:contextual-spacing="false" fo:line-height="115%">
        <style:tab-stops>
          <style:tab-stop style:position="6.752cm"/>
        </style:tab-stops>
      </style:paragraph-properties>
    </style:style>
    <style:style style:name="P42" style:family="paragraph" style:parent-style-name="Standard">
      <style:paragraph-properties fo:margin-top="0.212cm" fo:margin-bottom="0cm" loext:contextual-spacing="false" fo:line-height="115%" style:snap-to-layout-grid="false">
        <style:tab-stops>
          <style:tab-stop style:position="6.752cm"/>
        </style:tab-stops>
      </style:paragraph-properties>
    </style:style>
    <style:style style:name="P43" style:family="paragraph" style:parent-style-name="Standard">
      <style:paragraph-properties fo:margin-top="0.212cm" fo:margin-bottom="0cm" loext:contextual-spacing="false" fo:line-height="115%"/>
    </style:style>
    <style:style style:name="P44" style:family="paragraph" style:parent-style-name="Standard">
      <style:paragraph-properties fo:margin-top="0.212cm" fo:margin-bottom="0cm" loext:contextual-spacing="false" fo:line-height="115%">
        <style:tab-stops>
          <style:tab-stop style:position="6.752cm"/>
        </style:tab-stops>
      </style:paragraph-properties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-0.012cm" fo:margin-right="0cm" fo:margin-top="0.212cm" fo:margin-bottom="0cm" loext:contextual-spacing="false" fo:line-height="115%" fo:text-indent="0.009cm" style:auto-text-indent="false">
        <style:tab-stops>
          <style:tab-stop style:position="6.752cm"/>
        </style:tab-stops>
      </style:paragraph-properties>
    </style:style>
    <style:style style:name="P46" style:family="paragraph" style:parent-style-name="Standard">
      <style:paragraph-properties fo:margin-left="-0.012cm" fo:margin-right="0cm" fo:margin-top="0.212cm" fo:margin-bottom="0cm" loext:contextual-spacing="false" fo:line-height="115%" fo:text-indent="0.00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margin-top="0.212cm" fo:margin-bottom="0cm" loext:contextual-spacing="false" fo:line-height="115%" fo:text-indent="0.009cm" style:auto-text-indent="false"/>
    </style:style>
    <style:style style:name="P48" style:family="paragraph" style:parent-style-name="Standard">
      <style:paragraph-properties fo:margin-left="-0.009cm" fo:margin-right="0cm" fo:margin-top="0.212cm" fo:margin-bottom="0cm" loext:contextual-spacing="false" fo:line-height="115%" fo:text-indent="-1.24cm" style:auto-text-indent="false">
        <style:tab-stops>
          <style:tab-stop style:position="6.752cm"/>
        </style:tab-stops>
      </style:paragraph-properties>
      <style:text-properties style:font-name-asian="Times New Roman"/>
    </style:style>
    <style:style style:name="P49" style:family="paragraph" style:parent-style-name="Standard">
      <style:paragraph-properties fo:margin-left="-0.007cm" fo:margin-right="0cm" fo:margin-top="0.212cm" fo:margin-bottom="0cm" loext:contextual-spacing="false" fo:line-height="115%" fo:text-indent="-1.242cm" style:auto-text-indent="false">
        <style:tab-stops>
          <style:tab-stop style:position="6.752cm"/>
        </style:tab-stops>
      </style:paragraph-properties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text-properties style:font-name-asian="標楷體"/>
    </style:style>
    <style:style style:name="P52" style:family="paragraph" style:parent-style-name="Footer">
      <style:text-properties fo:language="none" fo:country="none" style:font-name-asian="標楷體" style:language-asian="none" style:country-asian="none"/>
    </style:style>
    <style:style style:name="P53" style:family="paragraph" style:parent-style-name="Header">
      <style:paragraph-properties fo:margin-left="0cm" fo:margin-right="-0.402cm" fo:text-indent="0cm" style:auto-text-indent="false"/>
    </style:style>
    <style:style style:name="P54" style:family="paragraph" style:parent-style-name="Header">
      <style:paragraph-properties fo:margin-left="15.753cm" fo:margin-right="0cm" fo:line-height="0.423cm" fo:text-indent="-15.004cm" style:auto-text-indent="false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normal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complex="標楷體"/>
    </style:style>
    <style:style style:name="T18" style:family="text">
      <style:text-properties fo:color="#000000" style:font-name="Wingdings 2" style:font-name-asian="Wingdings 2" style:font-name-complex="Wingdings 2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text-underline-style="solid" style:text-underline-width="auto" style:text-underline-color="font-color" style:font-name-asian="Times New Roman"/>
    </style:style>
    <style:style style:name="T25" style:family="text">
      <style:text-properties fo:color="#000000" style:text-underline-style="solid" style:text-underline-width="auto" style:text-underline-color="font-color" style:font-name-asian="Times New Roman"/>
    </style:style>
    <style:style style:name="T26" style:family="text">
      <style:text-properties fo:color="#000000" style:text-underline-style="solid" style:text-underline-width="auto" style:text-underline-color="font-color" style:font-name-asian="標楷體"/>
    </style:style>
    <style:style style:name="T27" style:family="text">
      <style:text-properties fo:color="#000000" style:font-weight-complex="bold"/>
    </style:style>
    <style:style style:name="T28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29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fo:font-size="10pt" fo:background-color="#d8d8d8" loext:char-shading-value="0" style:font-name-asian="標楷體" style:font-size-asian="10pt" style:font-size-complex="10pt"/>
    </style:style>
    <style:style style:name="T33" style:family="text">
      <style:text-properties style:font-weight-complex="bold"/>
    </style:style>
    <style:style style:name="T34" style:family="text">
      <style:text-properties style:font-name="新細明體" style:font-name-complex="新細明體" style:font-weight-complex="bold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="Wingdings 2" style:font-name-asian="Wingdings 2" style:font-name-complex="Wingdings 2" style:font-weight-complex="bold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fo:color="#808080" fo:font-size="10pt" style:font-name-asian="標楷體" style:font-size-asian="10pt" style:font-name-complex="標楷體" style:font-size-complex="10pt"/>
    </style:style>
    <style:style style:name="T41" style:family="text">
      <style:text-properties fo:color="#808080" fo:font-size="10pt" style:font-name-asian="標楷體" style:font-size-asian="10pt" style:font-name-complex="標楷體" style:font-size-complex="10pt"/>
    </style:style>
    <style:style style:name="T42" style:family="text">
      <style:text-properties fo:color="#808080" style:font-name-asian="標楷體"/>
    </style:style>
    <style:style style:name="T43" style:family="text">
      <style:text-properties fo:color="#808080" style:font-name-asian="標楷體"/>
    </style:style>
    <style:style style:name="T44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45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4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ff0000" style:font-name="標楷體"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 style:font-size-complex="10pt"/>
    </style:style>
    <style:style style:name="T48" style:family="text">
      <style:text-properties fo:color="#ff0000" style:font-name="標楷體"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 style:font-size-complex="10pt"/>
    </style:style>
    <style:style style:name="T49" style:family="text">
      <style:text-properties fo:color="#ff0000" style:font-name="標楷體" fo:font-size="10pt" style:font-size-asian="10pt" style:font-name-complex="標楷體" style:font-size-complex="10pt"/>
    </style:style>
    <style:style style:name="T5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color="#ff0000" fo:font-size="10pt" style:font-name-asian="Times New Roman" style:font-size-asian="10pt" style:font-name-complex="Times New Roman" style:font-size-complex="10pt"/>
    </style:style>
    <style:style style:name="T52" style:family="text">
      <style:text-properties fo:color="#ff0000" fo:font-size="10pt" style:font-name-asian="標楷體" style:font-size-asian="10pt" style:font-name-complex="標楷體" style:font-size-complex="10pt"/>
    </style:style>
    <style:style style:name="T53" style:family="text">
      <style:text-properties fo:color="#ff0000" fo:font-size="10pt" style:font-name-asian="標楷體" style:font-size-asian="10pt" style:font-name-complex="標楷體" style:font-size-complex="10pt"/>
    </style:style>
    <style:style style:name="T54" style:family="text">
      <style:text-properties fo:color="#ff0000" fo:font-size="10pt" style:text-underline-style="solid" style:text-underline-width="auto" style:text-underline-color="font-color" fo:background-color="#d8d8d8" loext:char-shading-value="0" style:font-name-asian="標楷體" style:font-size-asian="10pt" style:font-size-complex="10pt"/>
    </style:style>
    <style:style style:name="T55" style:family="text">
      <style:text-properties fo:letter-spacing="0.079cm" style:letter-kerning="false" style:font-name-asian="標楷體"/>
    </style:style>
    <style:style style:name="T56" style:family="text">
      <style:text-properties style:letter-kerning="false" style:font-name-asian="標楷體"/>
    </style:style>
    <style:style style:name="T57" style:family="text">
      <style:text-properties style:letter-kerning="false" style:font-name-asian="標楷體"/>
    </style:style>
    <style:style style:name="T58" style:family="text">
      <style:text-properties fo:letter-spacing="0.014cm" style:letter-kerning="false" style:font-name-asian="標楷體"/>
    </style:style>
    <style:style style:name="T59" style:family="text">
      <style:text-properties fo:letter-spacing="-0.023cm" style:letter-kerning="false" style:font-name-asian="標楷體"/>
    </style:style>
    <style:style style:name="T60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6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"><text:s text:c="2"/></text:span><text:span text:style-name="T14">國立宜蘭大學</text:span><text:span text:style-name="T17">研發成</text:span><text:span text:style-name="T14">果技術移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技術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技術領域</text:p>
          </table:table-cell>
          <table:table-cell table:style-name="表格1.B2" table:number-columns-spanned="2" office:value-type="string"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office:value-type="string">
                  <text:p text:style-name="Standard"><text:span text:style-name="T34">□</text:span><text:span text:style-name="T3"> </text:span><text:span text:style-name="T9">資訊與通訊</text:span></text:p>
                </table:table-cell>
                <table:table-cell table:style-name="表格2.A1" office:value-type="string">
                  <text:p text:style-name="Standard"><text:span text:style-name="T34">□ </text:span><text:span text:style-name="T9">電子與光電</text:span></text:p>
                </table:table-cell>
                <table:table-cell table:style-name="表格2.A1" office:value-type="string">
                  <text:p text:style-name="Standard"><text:span text:style-name="T34">□ </text:span><text:span text:style-name="T9">材料化工與奈米</text:span></text:p>
                </table:table-cell>
              </table:table-row>
              <table:table-row table:style-name="表格2.1">
                <table:table-cell table:style-name="表格2.A1" office:value-type="string">
                  <text:list xml:id="list4001259542" text:style-name="WW8Num1">
                    <text:list-item>
                      <text:p text:style-name="P5">生技與醫藥</text:p>
                    </text:list-item>
                  </text:list>
                </table:table-cell>
                <table:table-cell table:style-name="表格2.A1" office:value-type="string">
                  <text:list xml:id="list102449040988754" text:continue-numbering="true" text:style-name="WW8Num1">
                    <text:list-item>
                      <text:p text:style-name="P5">機械與系統</text:p>
                    </text:list-item>
                  </text:list>
                </table:table-cell>
                <table:table-cell table:style-name="表格2.A1" office:value-type="string">
                  <text:list xml:id="list102449059375159" text:continue-numbering="true" text:style-name="WW8Num1">
                    <text:list-item>
                      <text:p text:style-name="P5">綠源與環境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02448511826874" text:continue-numbering="true" text:style-name="WW8Num1">
                    <text:list-item>
                      <text:p text:style-name="P5">生活應用</text:p>
                    </text:list-item>
                  </text:list>
                </table:table-cell>
                <table:table-cell table:style-name="表格2.A1" office:value-type="string">
                  <text:list xml:id="list102448766422229" text:continue-numbering="true" text:style-name="WW8Num1">
                    <text:list-item>
                      <text:p text:style-name="P5">農業相關</text:p>
                    </text:list-item>
                  </text:list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智慧財產類型</text:p>
          </table:table-cell>
          <table:table-cell table:style-name="表格1.B2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1"><text:span text:style-name="T36"></text:span><text:span text:style-name="T34"> </text:span><text:span text:style-name="T15">專門技術知識（know-how）</text:span></text:p>
                </table:table-cell>
                <table:table-cell table:style-name="表格3.A1" office:value-type="string">
                  <text:p text:style-name="P21"><text:span text:style-name="T18"></text:span><text:span text:style-name="T19"> </text:span><text:span text:style-name="T15">植物種苗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T18"></text:span><text:span text:style-name="T20"> </text:span><text:span text:style-name="T15">專利</text:span><text:span text:style-name="T21">：</text:span><text:span text:style-name="T15">證號</text:span><text:span text:style-name="T24"> <text:s text:c="7"/></text:span></text:p>
                  <text:p text:style-name="P21"><text:span text:style-name="T18"></text:span><text:span text:style-name="T20"> </text:span><text:span text:style-name="T15">專利</text:span><text:span text:style-name="T21">尚在</text:span><text:span text:style-name="T21">申請中</text:span><text:span text:style-name="T21">：</text:span><text:span text:style-name="T15">申請</text:span><text:span text:style-name="T15">號</text:span><text:span text:style-name="T24"> <text:s text:c="8"/></text:span></text:p>
                </table:table-cell>
                <table:table-cell table:style-name="表格3.B2" office:value-type="string">
                  <text:p text:style-name="P21"><text:span text:style-name="T18"></text:span><text:span text:style-name="T19"> </text:span><text:span text:style-name="T15">著作權</text:span></text:p>
                  <text:p text:style-name="P21"><text:span text:style-name="T18"></text:span><text:span text:style-name="T19"> </text:span><text:span text:style-name="T15">商標權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T18"></text:span><text:span text:style-name="T19"> </text:span><text:span text:style-name="T15">其他</text:span><text:span text:style-name="T19"> </text:span><text:span text:style-name="T24"><text:s text:c="22"/></text:span></text:p>
                </table:table-cell>
                <table:table-cell table:style-name="表格3.A1" office:value-type="string">
                  <text:p text:style-name="P21"><text:span text:style-name="T18"></text:span><text:span text:style-name="T19"> </text:span><text:span text:style-name="T15">積體電路佈局</text:span></text:p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表格1.4">
          <table:table-cell table:style-name="表格1.A2" table:number-rows-spanned="7" office:value-type="string">
            <text:p text:style-name="P7"><text:bookmark text:name="OLE_LINK1"/><text:bookmark text:name="_Hlk518546815"/>計畫補助單位</text:p>
          </table:table-cell>
          <table:table-cell table:style-name="表格1.B4" office:value-type="string">
            <text:p text:style-name="P9">補助機關</text:p>
          </table:table-cell>
          <table:table-cell table:style-name="表格1.B2" office:value-type="string">
            <text:p text:style-name="P24"><text:span text:style-name="T40">(如非計畫衍生之研發成果運用，請填</text:span><text:span text:style-name="T40">"</text:span><text:span text:style-name="T40">無</text:span><text:span text:style-name="T40">"</text:span><text:span text:style-name="T40">)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計畫編號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計畫名稱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7">總主持人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7">計畫起訖期限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計畫經費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先期技轉</text:p>
          </table:table-cell>
          <table:table-cell table:style-name="表格1.B2" office:value-type="string">
            <text:list xml:id="list3277205974" text:style-name="WW8Num4">
              <text:list-item>
                <text:p text:style-name="P23"><text:span text:style-name="T37">有</text:span><text:span text:style-name="T46">(請檢附合約書)</text:span><text:span text:style-name="T37"> <text:s text:c="7"/>□無</text:span>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2">智慧財產歸屬</text:p>
          </table:table-cell>
          <table:table-cell table:style-name="表格1.B2" table:number-columns-spanned="2" office:value-type="string">
            <text:p text:style-name="P37"><text:span text:style-name="T35"></text:span><text:span text:style-name="T2"> </text:span><text:span text:style-name="T7">研究計畫補助單位</text:span><text:span text:style-name="T51"> </text:span><text:span text:style-name="T52">(需檢附證明文件)</text:span><text:span text:style-name="T7"> ：</text:span></text:p>
            <text:p text:style-name="P38"><text:span text:style-name="T35"></text:span><text:span text:style-name="T2"> </text:span><text:span text:style-name="T7">本校</text:span></text:p>
            <text:p text:style-name="P38"><text:span text:style-name="T35"></text:span><text:span text:style-name="T2"> </text:span><text:span text:style-name="T7">其他</text:span><text:span text:style-name="T52">（請敘明</text:span><text:span text:style-name="T52">並檢附證明文件</text:span><text:span text:style-name="T52">）</text:span><text:span text:style-name="T7">：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技術簡介</text:p>
          </table:table-cell>
          <table:table-cell table:style-name="表格1.B12" table:number-columns-spanned="2" office:value-type="string">
            <text:p text:style-name="P28">(重要!!重要!!)</text:p>
            <text:p text:style-name="P22"><text:span text:style-name="T47">請確認技術簡介內容無技術</text:span><text:span text:style-name="T54">KNOW-HOW</text:span><text:span text:style-name="T47">曝光之疑慮，請就可公告周知且無關鍵技術曝光之內容文字做撰寫(該技術簡介文字將作為技術推廣公告使用)</text:span>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2"><text:span text:style-name="T28">SDGs關聯目標</text:span><text:span text:style-name="T32">(至多3項)</text:span></text:p>
            <text:p text:style-name="P22"><text:span text:style-name="T23">□</text:span><text:span text:style-name="T30">1.消除貧窮；</text:span><text:span text:style-name="T23">□</text:span><text:span text:style-name="T30">2.零飢餓；</text:span><text:span text:style-name="T23">□</text:span><text:span text:style-name="T30">3.良好健康與福祉；</text:span><text:span text:style-name="T23">□</text:span><text:span text:style-name="T30">4.優質教育；</text:span><text:span text:style-name="T23">□</text:span><text:span text:style-name="T30">5.性別平等；</text:span><text:span text:style-name="T23">□</text:span><text:span text:style-name="T30">6.乾淨用水及衛生；</text:span><text:span text:style-name="T23">□</text:span><text:span text:style-name="T30">7.可負擔及乾淨能源；</text:span><text:span text:style-name="T23">□</text:span><text:span text:style-name="T30">8.合宜工作與經濟成長；</text:span><text:span text:style-name="T23">□</text:span><text:span text:style-name="T30">9.產業、創新和基礎設施；</text:span><text:span text:style-name="T23">□</text:span><text:span text:style-name="T30">10.減少不平等；</text:span><text:span text:style-name="T23">□</text:span><text:span text:style-name="T30">11.永續城市及社區；</text:span><text:span text:style-name="T23">□</text:span><text:span text:style-name="T30">12.負責任的消費及生產；</text:span><text:span text:style-name="T23">□</text:span><text:span text:style-name="T30">13.氣候行動；</text:span><text:span text:style-name="T23">□</text:span><text:span text:style-name="T30">14.水下生物；</text:span><text:span text:style-name="T23">□</text:span><text:span text:style-name="T30">15.陸地生物；</text:span><text:span text:style-name="T23">□</text:span><text:span text:style-name="T30">16.和平、正義與強大機構</text:span><text:span text:style-name="T30">；□17.全球夥伴關係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2">技術優勢</text:p>
          </table:table-cell>
          <table:table-cell table:style-name="表格1.B12" table:number-columns-spanned="2" office:value-type="string">
            <text:p text:style-name="P40"/>
            <text:p text:style-name="P39"/>
            <text:p text:style-name="P39"/>
            <text:p text:style-name="P39"/>
            <text:p text:style-name="P17"><text:soft-page-break/></text:p>
            <text:p text:style-name="P18"/>
            <text:p text:style-name="P18"/>
            <text:p text:style-name="P14"/>
            <text:p text:style-name="P14"/>
            <text:p text:style-name="P18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33"><text:span text:style-name="T55">技術發明</text:span><text:span text:style-name="T56">人</text:span></text:p>
            <text:p text:style-name="P33"><text:span text:style-name="T6">(代</text:span><text:span text:style-name="T2"> </text:span><text:span text:style-name="T6">表)</text:span></text:p>
          </table:table-cell>
          <table:table-cell table:style-name="表格1.B14" table:number-columns-spanned="2" office:value-type="string">
            <text:p text:style-name="P43"><text:span text:style-name="T6">姓</text:span><text:span text:style-name="T2"> </text:span><text:span text:style-name="T2"><text:s text:c="3"/></text:span><text:span text:style-name="T6">名：</text:span><text:span text:style-name="T2"> <text:s text:c="23"/></text:span><text:span text:style-name="T6">系所</text:span><text:span text:style-name="T6">/</text:span><text:span text:style-name="T6">職稱：</text:span></text:p>
            <text:p text:style-name="P43"><text:span text:style-name="T6">校內分機：</text:span><text:span text:style-name="T2"> <text:s text:c="23"/></text:span><text:span text:style-name="T58">行動電話</text:span><text:span text:style-name="T59">：</text:span></text:p>
            <text:p text:style-name="P47"><text:span text:style-name="T6">電子信箱：</text:span></text:p>
            <text:p text:style-name="P46">申請日期：</text:p>
          </table:table-cell>
          <table:covered-table-cell/>
        </table:table-row>
      </table:table>
      <text:p text:style-name="P48"><text:span text:style-name="Strong_20_Emphasis"><text:s text:c="1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4">申請人：</text:p>
          </table:table-cell>
          <table:table-cell table:style-name="表格4.A1" office:value-type="string">
            <text:p text:style-name="P42"><text:span text:style-name="Strong_20_Emphasis"/></text:p>
          </table:table-cell>
          <table:table-cell table:style-name="表格4.A1" office:value-type="string">
            <text:p text:style-name="P41"><text:span text:style-name="T1">研究發展處</text:span></text:p>
          </table:table-cell>
        </table:table-row>
        <table:table-row table:style-name="表格4.1">
          <table:table-cell table:style-name="表格4.A1" office:value-type="string">
            <text:p text:style-name="P45"><text:span text:style-name="T1">系所主任：</text:span></text:p>
          </table:table-cell>
          <table:table-cell table:style-name="表格4.A1" office:value-type="string">
            <text:p text:style-name="P42"><text:span text:style-name="Strong_20_Emphasis"><text:span text:style-name="T6"/></text:span></text:p>
          </table:table-cell>
          <table:table-cell table:style-name="表格4.A1" office:value-type="string">
            <text:p text:style-name="P42"><text:span text:style-name="Strong_20_Emphasis"/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1">院長：</text:span></text:p>
          </table:table-cell>
          <table:table-cell table:style-name="表格4.A1" office:value-type="string">
            <text:p text:style-name="P42"><text:span text:style-name="Strong_20_Emphasis"/></text:p>
          </table:table-cell>
          <table:table-cell table:style-name="表格4.A1" office:value-type="string">
            <text:p text:style-name="P42"><text:span text:style-name="Strong_20_Emphasis"/></text:p>
          </table:table-cell>
        </table:table-row>
      </table:table>
      <text:p text:style-name="P49"><text:span text:style-name="Strong_20_Emphasis"/></text:p>
      <text:p text:style-name="P4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name-asian="細明體" style:font-family-asian="細明體, MingLiU" style:font-family-generic-asian="modern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margin-top="0.212cm" fo:margin-bottom="0.212cm" loext:contextual-spacing="false" fo:text-indent="0.002cm" style:auto-text-indent="false"/>
      <style:text-properties style:font-name-asian="標楷體"/>
    </style:style>
    <style:style style:name="MP2" style:family="paragraph" style:parent-style-name="Header">
      <style:paragraph-properties fo:margin-left="0cm" fo:margin-right="-0.402cm" fo:text-indent="0cm" style:auto-text-indent="false"/>
    </style:style>
    <style:style style:name="MP3" style:family="paragraph" style:parent-style-name="Header">
      <style:paragraph-properties fo:margin-left="15.753cm" fo:margin-right="0cm" fo:line-height="0.423cm" fo:text-indent="-15.004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-asian="標楷體"/>
    </style:style>
    <style:style style:name="MP6" style:family="paragraph" style:parent-style-name="Footer">
      <style:text-properties fo:language="none" fo:country="none" style:font-name-asian="標楷體" style:language-asian="none" style:country-asian="non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3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style:font-name-asian="標楷體"/>
    </style:style>
    <style:style style:name="MT5" style:family="text">
      <style:text-properties fo:color="#808080" style:font-name-asian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0.801cm" fo:margin-left="1.905cm" fo:margin-right="1.90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as-char" svg:width="3.466cm" svg:height="0.91cm" draw:z-index="1"><draw:image xlink:href="Pictures/10000000000001680000005E89DE5E47B660CE2F.jpg" xlink:type="simple" xlink:show="embed" xlink:actuate="onLoad" loext:mime-type="image/jpeg"/></draw:frame></text:p>
      </style:header>
      <loext:header-first>
        <text:p text:style-name="MP2"><draw:frame draw:style-name="Mfr1" draw:name="影像1" text:anchor-type="as-char" svg:width="4.514cm" svg:height="1.178cm" draw:z-index="0"><draw:image xlink:href="Pictures/10000000000001680000005E89DE5E47B660CE2F.jpg" xlink:type="simple" xlink:show="embed" xlink:actuate="onLoad" loext:mime-type="image/jpeg"/></draw:frame><text:span text:style-name="MT1"><text:s text:c="36"/></text:span><text:span text:style-name="MT2"><text:s text:c="8"/></text:span><text:span text:style-name="MT3">推廣編號:_______________</text:span><text:span text:style-name="MT2"> <text:s text:c="92"/></text:span><text:span text:style-name="MT2"><text:s/></text:span></text:p>
        <text:p text:style-name="MP3"><text:span text:style-name="MT2"><text:s text:c="76"/></text:span><text:span text:style-name="MT3"><text:s text:c="68"/></text:span><text:span text:style-name="MT3">RT-1</text:span><draw:frame draw:style-name="Mfr2" draw:name="WordPictureWatermark1" text:anchor-type="char" svg:width="17.351cm" svg:height="13.487cm" draw:z-index="2"><draw:image xlink:href="Pictures/100000000000019D0000014114AB950E6C8017F7.jpg" xlink:type="simple" xlink:show="embed" xlink:actuate="onLoad" loext:mime-type="image/jpeg"/></draw:frame></text:p>
      </loext:header-first>
      <style:footer>
        <text:p text:style-name="MP4"><text:span text:style-name="MT4">第</text:span><text:span text:style-name="MT4"><text:page-number text:select-page="current">2</text:page-number></text:span><text:span text:style-name="MT4">頁，共</text:span><text:span text:style-name="MT1"> </text:span><text:span text:style-name="MT4"><text:page-count style:num-format="1">2</text:page-count></text:span><text:span text:style-name="MT4">頁</text:span></text:p>
        <text:p text:style-name="MP5"/>
        <text:p text:style-name="Footer"/>
      </style:footer>
      <loext:footer-first>
        <text:p text:style-name="MP4"><text:span text:style-name="MT4">第</text:span><text:span text:style-name="MT4"><text:page-number text:select-page="current">1</text:page-number></text:span><text:span text:style-name="MT4">頁，共</text:span><text:span text:style-name="MT1"> </text:span><text:span text:style-name="MT4"><text:page-count style:num-format="1">2</text:page-count></text:span><text:span text:style-name="MT4">頁</text:span></text:p>
        <text:p text:style-name="MP6"><draw:frame draw:style-name="Mfr3" draw:name="外框1" text:anchor-type="char" svg:x="-0.053cm" svg:y="0.176cm" svg:width="14.637cm" svg:height="0.847cm" draw:z-index="3"><draw:text-box><text:p text:style-name="Standard"><text:span text:style-name="MT5">本表為本校「研究發展成果管理作業規定」附件【202</text:span><text:span text:style-name="MT5">5.10.1</text:span><text:span text:style-name="MT5">修訂】</text:span></text:p></draw:text-box></draw:frame><draw:connector text:anchor-type="char" draw:z-index="4" draw:style-name="Mgr1" draw:text-style-name="MP7" draw:type="line" svg:x1="0.21cm" svg:y1="0.228cm" svg:x2="0.21cm" svg:y2="0.228cm" svg:d="M210 228z" svg:viewBox="0 0 2 2"><text:p/></draw:connector></text:p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研究成果技術移轉資料表</dc:title>
    <dc:subject/>
    <meta:keyword/>
    <meta:initial-creator>宜蘭大學創新育成中心</meta:initial-creator>
    <meta:creation-date>2025-10-16T10:23:00</meta:creation-date>
    <dc:date>2025-10-16T10:24:46.625000000</dc:date>
    <meta:print-date>2022-03-07T08:42:00</meta:print-date>
    <meta:editing-cycles>3</meta:editing-cycles>
    <meta:editing-duration>PT40S</meta:editing-duration>
    <meta:document-statistic meta:table-count="4" meta:image-count="3" meta:object-count="0" meta:page-count="2" meta:paragraph-count="57" meta:word-count="569" meta:character-count="1071" meta:non-whitespace-character-count="658"/>
    <meta:generator>NDC_ODF_Application_Tools/2.0.4$Windows_X86_64 LibreOffice_project/ace8b54cb4771cd6636f2ccb1aac7c9dad875112</meta:generator>
  </office:meta>
</office:document-meta>
</file>