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4cm" fo:margin-left="0.501cm" table:align="left" style:writing-mode="lr-tb"/>
    </style:style>
    <style:style style:name="表格1.A" style:family="table-column">
      <style:table-column-properties style:column-width="9.213cm"/>
    </style:style>
    <style:style style:name="表格1.B" style:family="table-column">
      <style:table-column-properties style:column-width="7.031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1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16cm" table:align="left" style:writing-mode="lr-tb"/>
    </style:style>
    <style:style style:name="表格2.A" style:family="table-column">
      <style:table-column-properties style:column-width="5.733cm"/>
    </style:style>
    <style:style style:name="表格2.B" style:family="table-column">
      <style:table-column-properties style:column-width="2.519cm"/>
    </style:style>
    <style:style style:name="表格2.C" style:family="table-column">
      <style:table-column-properties style:column-width="3.96cm"/>
    </style:style>
    <style:style style:name="表格2.D" style:family="table-column">
      <style:table-column-properties style:column-width="4.505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1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2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34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5.75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4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86cm" table:align="left" style:writing-mode="lr-tb"/>
    </style:style>
    <style:style style:name="表格4.A" style:family="table-column">
      <style:table-column-properties style:column-width="3.898cm"/>
    </style:style>
    <style:style style:name="表格4.B" style:family="table-column">
      <style:table-column-properties style:column-width="8.396cm"/>
    </style:style>
    <style:style style:name="表格4.C" style:family="table-column">
      <style:table-column-properties style:column-width="4.992cm"/>
    </style:style>
    <style:style style:name="表格4.1" style:family="table-row">
      <style:table-row-properties style:min-row-height="0.85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表格4.2" style:family="table-row">
      <style:table-row-properties style:min-row-height="0.136cm" fo:keep-together="auto"/>
    </style:style>
    <style:style style:name="表格4.3" style:family="table-row">
      <style:table-row-properties style:min-row-height="0.792cm" fo:keep-together="auto"/>
    </style:style>
    <style:style style:name="表格4.4" style:family="table-row">
      <style:table-row-properties style:min-row-height="0.64cm" fo:keep-together="auto"/>
    </style:style>
    <style:style style:name="表格4.5" style:family="table-row">
      <style:table-row-properties style:min-row-height="0.423cm" fo:keep-together="auto"/>
    </style:style>
    <style:style style:name="表格4.6" style:family="table-row">
      <style:table-row-properties style:min-row-height="0.62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-asian="標楷體" style:font-name-complex="Tahoma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635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80808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2cm"/>
          <style:tab-stop style:position="2.858cm"/>
        </style:tab-stops>
      </style:paragraph-properties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 style:master-page-name="Standard">
      <style:paragraph-properties fo:margin-top="0.635cm" fo:margin-bottom="0.635cm" loext:contextual-spacing="false" fo:line-height="0.706cm" fo:text-align="center" style:justify-single-word="false" style:page-number="auto"/>
    </style:style>
    <style:style style:name="P23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</style:style>
    <style:style style:name="P24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8">
      <style:paragraph-properties fo:margin-left="0.75cm" fo:margin-right="0cm" fo:margin-top="0.191cm" fo:margin-bottom="0cm" loext:contextual-spacing="false" fo:line-height="0.635cm" fo:text-align="justify" style:justify-single-word="false" fo:text-indent="-0.75cm" style:auto-text-indent="false"/>
    </style:style>
    <style:style style:name="P26" style:family="paragraph" style:parent-style-name="Standard">
      <style:paragraph-properties fo:margin-left="0.75cm" fo:margin-right="0cm" fo:line-height="0.6cm" fo:text-align="justify" style:justify-single-word="false" fo:text-indent="0cm" style:auto-text-indent="false"/>
    </style:style>
    <style:style style:name="P27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fo:font-size="10pt" style:text-underline-style="solid" style:text-underline-width="auto" style:text-underline-color="font-color" fo:font-weight="bold" style:font-name-asian="標楷體" style:font-size-asian="10pt" style:font-weight-asian="bold" style:font-name-complex="Tahoma" style:font-size-complex="10pt"/>
    </style:style>
    <style:style style:name="P28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margin-top="0.127cm" fo:margin-bottom="0.127cm" loext:contextual-spacing="false" fo:line-height="0.529cm"/>
    </style:style>
    <style:style style:name="P30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000000" fo:font-weight="bold" style:font-name-asian="標楷體" style:font-weight-asian="bold"/>
    </style:style>
    <style:style style:name="P31" style:family="paragraph" style:parent-style-name="Standard">
      <style:paragraph-properties fo:margin-top="0.127cm" fo:margin-bottom="0.127cm" loext:contextual-spacing="false" fo:line-height="0.529cm"/>
      <style:text-properties fo:color="#0000ff" fo:font-size="10pt" style:font-name-asian="標楷體" style:font-size-asian="10pt" style:font-size-complex="10pt"/>
    </style:style>
    <style:style style:name="P32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80808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margin-top="0.127cm" fo:margin-bottom="0.127cm" loext:contextual-spacing="false" fo:line-height="0.529cm" fo:text-align="center" style:justify-single-word="false" fo:text-indent="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0.85cm" fo:margin-right="0cm" fo:margin-top="0.191cm" fo:margin-bottom="0.191cm" loext:contextual-spacing="false" fo:line-height="0.635cm" fo:text-align="justify" style:justify-single-word="false" fo:text-indent="0cm" style:auto-text-indent="false"/>
      <style:text-properties fo:color="#0d0d0d" fo:font-size="10pt" fo:font-weight="bold" style:font-name-asian="標楷體" style:font-size-asian="10pt" style:font-weight-asian="bold" style:font-name-complex="Tahoma" style:font-size-complex="10pt"/>
    </style:style>
    <style:style style:name="P35" style:family="paragraph" style:parent-style-name="Standard">
      <style:paragraph-properties fo:margin-left="0.85cm" fo:margin-right="0cm" fo:margin-top="0.191cm" fo:margin-bottom="0.191cm" loext:contextual-spacing="false" fo:line-height="0.635cm" fo:text-align="justify" style:justify-single-word="false" fo:text-indent="0cm" style:auto-text-indent="false"/>
      <style:text-properties fo:color="#0d0d0d" fo:font-size="10pt" fo:font-weight="bold" style:font-name-asian="標楷體" style:font-size-asian="10pt" style:font-weight-asian="bold" style:font-name-complex="Tahoma" style:font-size-complex="10pt"/>
    </style:style>
    <style:style style:name="P36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fo:color="#808080" fo:font-size="14pt" style:font-name-asian="標楷體" style:font-size-asian="14pt" style:font-size-complex="14pt"/>
    </style:style>
    <style:style style:name="P37" style:family="paragraph" style:parent-style-name="Standard" style:list-style-name="WW8Num7">
      <style:paragraph-properties fo:margin-left="0.501cm" fo:margin-right="0cm" fo:line-height="0.529cm" fo:text-align="justify" style:justify-single-word="false" fo:text-indent="-0.404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39" style:family="paragraph" style:parent-style-name="Standard" style:list-style-name="WW8Num1">
      <style:paragraph-properties fo:margin-left="0.616cm" fo:margin-right="0cm" fo:text-indent="-0.616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1">
      <style:paragraph-properties fo:margin-left="0.616cm" fo:margin-right="0cm" fo:text-indent="-0.616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1.469cm" fo:line-height="0.70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cm" fo:margin-right="0cm" fo:margin-top="0.318cm" fo:margin-bottom="0.318cm" loext:contextual-spacing="false" fo:line-height="0.564cm" fo:text-align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text-properties fo:language="none" fo:country="none" style:font-name-asian="標楷體" style:language-asian="none" style:country-asian="none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Tahom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999999" style:font-name-asian="標楷體" style:font-name-complex="Tahoma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style:font-name-asian="標楷體" style:font-size-asian="14pt" style:font-name-complex="Tahoma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 style:font-name-complex="Tahoma"/>
    </style:style>
    <style:style style:name="T28" style:family="text">
      <style:text-properties fo:color="#000000" style:font-name-asian="標楷體" style:font-name-complex="Tahoma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="Wingdings 2" style:font-name-asian="Wingdings 2" style:font-name-complex="Wingdings 2"/>
    </style:style>
    <style:style style:name="T31" style:family="text">
      <style:text-properties fo:color="#000000" fo:font-size="10pt" style:font-name-asian="標楷體" style:font-size-asian="10pt" style:font-size-complex="10pt"/>
    </style:style>
    <style:style style:name="T32" style:family="text">
      <style:text-properties fo:color="#000000" style:text-underline-style="solid" style:text-underline-width="auto" style:text-underline-color="font-color" style:font-name-asian="標楷體"/>
    </style:style>
    <style:style style:name="T33" style:family="text">
      <style:text-properties fo:color="#000000" style:text-underline-style="solid" style:text-underline-width="auto" style:text-underline-color="font-color" style:font-name-asian="標楷體"/>
    </style:style>
    <style:style style:name="T34" style:family="text">
      <style:text-properties fo:color="#000000" style:text-underline-style="solid" style:text-underline-width="auto" style:text-underline-color="font-color" style:font-name-asian="Times New Roman"/>
    </style:style>
    <style:style style:name="T35" style:family="text">
      <style:text-properties fo:color="#000000" style:font-name="微軟正黑體" style:font-name-asian="微軟正黑體" style:font-name-complex="微軟正黑體"/>
    </style:style>
    <style:style style:name="T36" style:family="text">
      <style:text-properties fo:color="#000000" fo:font-weight="bold" style:font-name-asian="標楷體" style:font-weight-asian="bold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新細明體" style:font-name-complex="新細明體"/>
    </style:style>
    <style:style style:name="T40" style:family="text">
      <style:text-properties fo:color="#ff0000" fo:font-weight="bold" style:font-name-asian="標楷體" style:font-weight-asian="bold" style:font-name-complex="Tahoma"/>
    </style:style>
    <style:style style:name="T41" style:family="text">
      <style:text-properties fo:color="#ff0000" fo:font-weight="bold" style:font-name-asian="標楷體" style:font-weight-asian="bold" style:font-name-complex="Tahoma"/>
    </style:style>
    <style:style style:name="T42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3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4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5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6" style:family="text">
      <style:text-properties style:font-name="新細明體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 style:font-weight-complex="bold"/>
    </style:style>
    <style:style style:name="T5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style:font-name="標楷體" fo:font-size="9pt" style:font-name-asian="標楷體" style:font-size-asian="9pt" style:font-name-complex="標楷體" style:font-size-complex="9pt"/>
    </style:style>
    <style:style style:name="T54" style:family="text">
      <style:text-properties style:font-name="標楷體" fo:letter-spacing="0.021cm" style:letter-kerning="false" style:font-name-asian="標楷體" style:font-name-complex="標楷體"/>
    </style:style>
    <style:style style:name="T55" style:family="text">
      <style:text-properties style:font-name="標楷體" fo:letter-spacing="0.042cm" style:letter-kerning="false" style:font-name-asian="標楷體" style:font-name-complex="標楷體"/>
    </style:style>
    <style:style style:name="T56" style:family="text">
      <style:text-properties style:font-name="標楷體" style:font-name-complex="標楷體"/>
    </style:style>
    <style:style style:name="T57" style:family="text">
      <style:text-properties style:font-name="標楷體" style:font-name-complex="標楷體"/>
    </style:style>
    <style:style style:name="T58" style:family="text">
      <style:text-properties style:font-name="標楷體" style:letter-kerning="false" style:font-name-asian="標楷體" style:font-name-complex="標楷體"/>
    </style:style>
    <style:style style:name="T59" style:family="text">
      <style:text-properties style:font-name="標楷體" fo:letter-spacing="0.035cm" style:letter-kerning="false" style:font-name-asian="標楷體" style:font-name-complex="標楷體"/>
    </style:style>
    <style:style style:name="T60" style:family="text">
      <style:text-properties fo:color="#0000ff" fo:font-size="10pt" style:font-name-asian="標楷體" style:font-size-asian="10pt" style:font-size-complex="10pt"/>
    </style:style>
    <style:style style:name="T61" style:family="text">
      <style:text-properties fo:color="#0000ff" fo:font-size="10pt" style:font-name-asian="標楷體" style:font-size-asian="10pt" style:font-size-complex="10pt"/>
    </style:style>
    <style:style style:name="T62" style:family="text">
      <style:text-properties fo:color="#0000ff" fo:font-size="14pt" style:font-name-asian="標楷體" style:font-size-asian="14pt" style:font-size-complex="14pt"/>
    </style:style>
    <style:style style:name="T63" style:family="text">
      <style:text-properties fo:color="#808080" fo:font-size="14pt" style:font-name-asian="標楷體" style:font-size-asian="14pt" style:font-size-complex="14pt"/>
    </style:style>
    <style:style style:name="T64" style:family="text">
      <style:text-properties fo:color="#808080" style:font-name-asian="標楷體"/>
    </style:style>
    <style:style style:name="T65" style:family="text">
      <style:text-properties fo:color="#808080" style:font-name-asian="標楷體"/>
    </style:style>
    <style:style style:name="T66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7" style:family="text">
      <style:text-properties fo:color="#80808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68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9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0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1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2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3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4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宜蘭大學技術</text:span><text:span text:style-name="T2">移轉</text:span><text:span text:style-name="T2">權益分配同意書</text:span></text:p>
      <text:list xml:id="list517300800" text:style-name="WW8Num9">
        <text:list-item>
          <text:p text:style-name="P23"><text:span text:style-name="T7"><text:s/></text:span><text:span text:style-name="T8">技術名稱</text:span><text:span text:style-name="T8">：</text:span><text:span text:style-name="T10"> <text:s text:c="29"/></text:span></text:p>
        </text:list-item>
        <text:list-item>
          <text:p text:style-name="P24"><text:s/>智慧財產類型： 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5"><text:s/></text:span><text:span text:style-name="T30"></text:span><text:span text:style-name="T25"> </text:span><text:span text:style-name="T26">專門技術知識（know-how）</text:span></text:p>
          </table:table-cell>
          <table:table-cell table:style-name="表格1.A1" office:value-type="string">
            <text:p text:style-name="P2"><text:span text:style-name="T30"></text:span><text:span text:style-name="T25"> </text:span><text:span text:style-name="T26">植物種苗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5"><text:s/></text:span><text:span text:style-name="T30"></text:span><text:span text:style-name="T25"> </text:span><text:span text:style-name="T26">專利</text:span><text:span text:style-name="T31">(已領證)</text:span><text:span text:style-name="T26">，證號：</text:span></text:p>
          </table:table-cell>
          <table:table-cell table:style-name="表格1.B2" office:value-type="string">
            <text:p text:style-name="P2"><text:span text:style-name="T30"></text:span><text:span text:style-name="T25"> </text:span><text:span text:style-name="T26">著作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5"><text:s/></text:span><text:span text:style-name="T30"></text:span><text:span text:style-name="T25"> </text:span><text:span text:style-name="T26">專利</text:span><text:span text:style-name="T31">(申請中)</text:span><text:span text:style-name="T26">，申請號：</text:span></text:p>
          </table:table-cell>
          <table:table-cell table:style-name="表格1.B2" office:value-type="string">
            <text:p text:style-name="P2"><text:span text:style-name="T30"></text:span><text:span text:style-name="T25"> </text:span><text:span text:style-name="T26">商標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5"><text:s/></text:span><text:span text:style-name="T30"></text:span><text:span text:style-name="T25"> </text:span><text:span text:style-name="T26">其他：</text:span><text:span text:style-name="T25"> <text:s text:c="22"/></text:span></text:p>
          </table:table-cell>
          <table:table-cell table:style-name="表格1.A1" office:value-type="string">
            <text:p text:style-name="P2"><text:span text:style-name="T30"></text:span><text:span text:style-name="T25"> </text:span><text:span text:style-name="T26">積體電路佈局</text:span></text:p>
          </table:table-cell>
        </table:table-row>
      </table:table>
      <text:list xml:id="list411624160" text:style-name="WW8Num8">
        <text:list-item>
          <text:p text:style-name="P25"><text:span text:style-name="T20">技術發明人權益金分配比例：</text:span><text:span text:style-name="T40">(請依技術成果產出屬性</text:span><text:span text:style-name="T40">’’</text:span><text:span text:style-name="T40">擇一</text:span><text:span text:style-name="T40">’’</text:span><text:span text:style-name="T40">填寫)</text:span></text:p>
        </text:list-item>
      </text:list>
      <text:p text:style-name="P26"><text:span text:style-name="T27">1.請依該技術成果之技術發明人貢獻度評估其權益金分配</text:span><text:span text:style-name="T35">。</text:span></text:p>
      <text:p text:style-name="P26"><text:span text:style-name="T27">2.最終權益金分配比例，需依專技委員會議決議辦理</text:span><text:span text:style-name="T35">。</text:span><text:span text:style-name="T19"> </text:span></text:p>
      <text:list xml:id="list1988616662" text:style-name="WW8Num6">
        <text:list-item>
          <text:p text:style-name="P27">政府計畫衍生之成果(若所申請之技術非屬政府計畫衍生之成果<text:span text:style-name="T46">，</text:span>請刪除此表件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提撥單位/對象</text:p>
          </table:table-cell>
          <table:table-cell table:style-name="表格2.A1" office:value-type="string">
            <text:p text:style-name="P13"><text:span text:style-name="T23">固定比例</text:span><text:span text:style-name="T23"><text:line-break/></text:span><text:span text:style-name="T11">（％）</text:span></text:p>
          </table:table-cell>
          <table:table-cell table:style-name="表格2.C1" table:number-columns-spanned="2" office:value-type="string">
            <text:p text:style-name="P33">分配比例</text:p>
            <text:p text:style-name="P33">（％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0">回饋資助機關</text:p>
            <text:p text:style-name="P29"><text:span text:style-name="T37">□</text:span><text:span text:style-name="T26">國科會　</text:span><text:span text:style-name="T37">□</text:span><text:span text:style-name="T26">農</text:span><text:span text:style-name="T26">業部</text:span></text:p>
            <text:p text:style-name="P29"><text:span text:style-name="T37">□</text:span><text:span text:style-name="T26">經濟部</text:span><text:span text:style-name="T26">　</text:span><text:span text:style-name="T37">□</text:span><text:span text:style-name="T26">其他</text:span><text:span text:style-name="T26">：</text:span><text:span text:style-name="T34"> <text:s text:c="2"/></text:span><text:span text:style-name="T32">　　　　　　　</text:span><text:span text:style-name="T34"> <text:s text:c="4"/></text:span></text:p>
          </table:table-cell>
          <table:table-cell table:style-name="表格2.B2" office:value-type="string">
            <text:p text:style-name="P4">20</text:p>
          </table:table-cell>
          <table:table-cell table:style-name="表格2.C2" table:number-columns-spanned="2" office:value-type="string">
            <text:p text:style-name="P4">20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<text:span text:style-name="T4">學</text:span><text:span text:style-name="T14"> <text:s/></text:span><text:span text:style-name="T4">校</text:span></text:p>
          </table:table-cell>
          <table:table-cell table:style-name="表格2.B3" office:value-type="string">
            <text:p text:style-name="P4">64</text:p>
          </table:table-cell>
          <table:table-cell table:style-name="表格2.C3" table:number-columns-spanned="2" office:value-type="string">
            <text:p text:style-name="P4">64</text:p>
          </table:table-cell>
          <table:covered-table-cell/>
        </table:table-row>
        <table:table-row table:style-name="表格2.4">
          <table:table-cell table:style-name="表格2.A7" table:number-rows-spanned="4" office:value-type="string">
            <text:p text:style-name="P14">技術發明人</text:p>
          </table:table-cell>
          <table:table-cell table:style-name="表格2.B7" table:number-rows-spanned="4" office:value-type="string">
            <text:p text:style-name="P4">16</text:p>
          </table:table-cell>
          <table:table-cell table:style-name="表格2.C4" office:value-type="string">
            <text:p text:style-name="P31">技術發明人1</text:p>
            <text:p text:style-name="P15">請填姓名</text:p>
          </table:table-cell>
          <table:table-cell table:style-name="表格2.D4" office:value-type="string">
            <text:p text:style-name="P15">請填分配比例</text:p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31">技術發明人2</text:p>
            <text:p text:style-name="P32">請填姓名</text:p>
          </table:table-cell>
          <table:table-cell table:style-name="表格2.D5" office:value-type="string">
            <text:p text:style-name="P15">請填分配比例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31">技術發明人3</text:p>
            <text:p text:style-name="P15">請填姓名</text:p>
          </table:table-cell>
          <table:table-cell table:style-name="表格2.D6" office:value-type="string">
            <text:p text:style-name="P15">請填分配比例</text:p>
          </table:table-cell>
        </table:table-row>
        <table:table-row table:style-name="表格2.4">
          <table:covered-table-cell/>
          <table:covered-table-cell/>
          <table:table-cell table:style-name="表格2.C7" office:value-type="string">
            <text:p text:style-name="P29"><text:span text:style-name="T60">技術發明人</text:span><text:span text:style-name="T60">4</text:span></text:p>
            <text:p text:style-name="P15">請填姓名</text:p>
          </table:table-cell>
          <table:table-cell table:style-name="表格2.D7" office:value-type="string">
            <text:p text:style-name="P15">請填分配比例</text:p>
          </table:table-cell>
        </table:table-row>
        <table:table-row table:style-name="表格2.8">
          <table:table-cell table:style-name="表格2.A8" office:value-type="string">
            <text:p text:style-name="P13"><text:span text:style-name="T11">合</text:span><text:span text:style-name="T13"> </text:span><text:span text:style-name="T11">計</text:span></text:p>
          </table:table-cell>
          <table:table-cell table:style-name="表格2.B8" office:value-type="string">
            <text:p text:style-name="P4">100</text:p>
          </table:table-cell>
          <table:table-cell table:style-name="表格2.C8" table:number-columns-spanned="2" office:value-type="string">
            <text:p text:style-name="P4">100</text:p>
          </table:table-cell>
          <table:covered-table-cell/>
        </table:table-row>
      </table:table>
      <text:p text:style-name="P34"/>
      <text:p text:style-name="P34"/>
      <text:list xml:id="list103805842950380" text:continue-numbering="true" text:style-name="WW8Num6">
        <text:list-item>
          <text:p text:style-name="P28">校內研發成果(若所申請之技術屬政府計畫衍生之成果，<text:span text:style-name="T15">請刪除此表件</text:span>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4">提撥單位/對象</text:p>
          </table:table-cell>
          <table:table-cell table:style-name="表格3.A1" office:value-type="string">
            <text:p text:style-name="P13"><text:span text:style-name="T23">固定比例</text:span><text:span text:style-name="T11">（％）</text:span></text:p>
          </table:table-cell>
          <table:table-cell table:style-name="表格3.C1" table:number-columns-spanned="2" office:value-type="string">
            <text:p text:style-name="P33">分配比例</text:p>
            <text:p text:style-name="P33">（％）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8"><text:span text:style-name="T4">學</text:span><text:span text:style-name="T14"> <text:s/></text:span><text:span text:style-name="T4">校</text:span></text:p>
          </table:table-cell>
          <table:table-cell table:style-name="表格3.B2" office:value-type="string">
            <text:p text:style-name="P4">80</text:p>
          </table:table-cell>
          <table:table-cell table:style-name="表格3.C2" table:number-columns-spanned="2" office:value-type="string">
            <text:p text:style-name="P4">80</text:p>
          </table:table-cell>
          <table:covered-table-cell/>
        </table:table-row>
        <table:table-row table:style-name="表格3.3">
          <table:table-cell table:style-name="表格3.A5" table:number-rows-spanned="3" office:value-type="string">
            <text:p text:style-name="P14">技術發明人</text:p>
          </table:table-cell>
          <table:table-cell table:style-name="表格3.B5" table:number-rows-spanned="3" office:value-type="string">
            <text:p text:style-name="P4">20</text:p>
          </table:table-cell>
          <table:table-cell table:style-name="表格3.C3" office:value-type="string">
            <text:p text:style-name="P31">技術發明人1</text:p>
            <text:p text:style-name="P36">請填姓名</text:p>
          </table:table-cell>
          <table:table-cell table:style-name="表格3.D3" office:value-type="string">
            <text:p text:style-name="P15">請填分配比例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29"><text:span text:style-name="T60">技術發明人</text:span><text:span text:style-name="T60">2</text:span></text:p>
            <text:p text:style-name="P36">請填姓名<draw:g text:anchor-type="char" draw:z-index="2" draw:style-name="gr2"><draw:frame draw:style-name="gr3" draw:text-style-name="P48" svg:width="14.638cm" svg:height="0.847cm" svg:x="2.221cm" svg:y="27.622cm"><draw:text-box><text:p text:style-name="P47"><text:span text:style-name="T74">本表為本校「研究發展成果管理作業規定」附件【</text:span><text:span text:style-name="T74">2022-8-1</text:span><text:span text:style-name="T74">修訂】</text:span></text:p><text:p text:style-name="P47"><text:span text:style-name="T74"/></text:p><text:p text:style-name="P47"><text:span text:style-name="T74"/></text:p></draw:text-box></draw:frame><draw:connector draw:style-name="gr4" draw:text-style-name="P46" draw:type="line" svg:x1="14.619cm" svg:y1="27.603cm" svg:x2="14.619cm" svg:y2="27.603cm" svg:d="M14619 27603z" svg:viewBox="0 0 2 2"><text:p/></draw:connector></draw:g><draw:g text:anchor-type="char" draw:z-index="3" draw:name="群組 11" draw:style-name="gr2"><draw:frame draw:style-name="gr3" draw:text-style-name="P48" svg:width="14.638cm" svg:height="0.847cm" svg:x="5.318cm" svg:y="28.806cm"><draw:text-box><text:p text:style-name="P47"><text:span text:style-name="T74">本表為本校「研究發展成果管理作業規定」附件【</text:span><text:span text:style-name="T74">2022-8-1</text:span><text:span text:style-name="T74">修訂】</text:span></text:p><text:p text:style-name="P47"><text:span text:style-name="T74"/></text:p></draw:text-box></draw:frame><draw:connector draw:name="AutoShape 4" draw:style-name="gr4" draw:text-style-name="P46" draw:type="line" svg:x1="17.716cm" svg:y1="28.787cm" svg:x2="17.716cm" svg:y2="28.787cm" svg:d="M17716 28787z" svg:viewBox="0 0 2 2"><text:p/></draw:connector></draw:g><draw:g text:anchor-type="char" draw:z-index="4" draw:style-name="gr2"><draw:frame draw:style-name="gr3" draw:text-style-name="P48" svg:width="14.638cm" svg:height="0.847cm" svg:x="5.318cm" svg:y="28.806cm"><draw:text-box><text:p text:style-name="P47"><text:span text:style-name="T74">本表為本校「研究發展成果管理作業規定」附件【</text:span><text:span text:style-name="T74">2022-8-1</text:span><text:span text:style-name="T74">修訂】</text:span></text:p><text:p text:style-name="P47"><text:span text:style-name="T74"/></text:p></draw:text-box></draw:frame><draw:connector draw:name="AutoShape 4" draw:style-name="gr4" draw:text-style-name="P46" draw:type="line" svg:x1="17.716cm" svg:y1="28.787cm" svg:x2="17.716cm" svg:y2="28.787cm" svg:d="M17716 28787z" svg:viewBox="0 0 2 2"><text:p/></draw:connector></draw:g><draw:g text:anchor-type="char" draw:z-index="5" draw:name="群組 7" draw:style-name="gr2"><draw:frame draw:style-name="gr3" draw:text-style-name="P48" svg:width="14.638cm" svg:height="0.847cm" svg:x="2.91cm" svg:y="27.887cm"><draw:text-box><text:p text:style-name="P47"><text:span text:style-name="T74">本表為本校「研究發展成果管理作業規定」附件【</text:span><text:span text:style-name="T74">2022-8-1</text:span><text:span text:style-name="T74">修訂】</text:span></text:p><text:p text:style-name="P47"><text:span text:style-name="T74"/></text:p></draw:text-box></draw:frame><draw:connector draw:name="AutoShape 7" draw:style-name="gr4" draw:text-style-name="P46" draw:type="line" svg:x1="15.308cm" svg:y1="27.868cm" svg:x2="15.308cm" svg:y2="27.868cm" svg:d="M15308 27868z" svg:viewBox="0 0 2 2"><text:p/></draw:connector></draw:g><draw:g text:anchor-type="char" draw:z-index="6" draw:style-name="gr2"><draw:frame draw:style-name="gr3" draw:text-style-name="P48" svg:width="14.638cm" svg:height="0.847cm" svg:x="2.91cm" svg:y="27.887cm"><draw:text-box><text:p text:style-name="P47"><text:span text:style-name="T74">本表為本校「研究發展成果管理作業規定」附件【</text:span><text:span text:style-name="T74">2022-8-1</text:span><text:span text:style-name="T74">修訂】</text:span></text:p><text:p text:style-name="P47"><text:span text:style-name="T74"/></text:p></draw:text-box></draw:frame><draw:connector draw:name="AutoShape 7" draw:style-name="gr4" draw:text-style-name="P46" draw:type="line" svg:x1="15.308cm" svg:y1="27.868cm" svg:x2="15.308cm" svg:y2="27.868cm" svg:d="M15308 27868z" svg:viewBox="0 0 2 2"><text:p/></draw:connector></draw:g></text:p>
          </table:table-cell>
          <table:table-cell table:style-name="表格3.D4" office:value-type="string">
            <text:p text:style-name="P17">請填分配比例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29"><text:span text:style-name="T60">技術發明人</text:span><text:span text:style-name="T60">3</text:span></text:p>
            <text:p text:style-name="P36">請填姓名</text:p>
          </table:table-cell>
          <table:table-cell table:style-name="表格3.D5" office:value-type="string">
            <text:p text:style-name="P17">請填分配比例</text:p>
          </table:table-cell>
        </table:table-row>
        <table:table-row table:style-name="表格3.3">
          <table:table-cell table:style-name="表格3.A6" office:value-type="string">
            <text:p text:style-name="P13"><text:span text:style-name="T11">合</text:span><text:span text:style-name="T13"> <text:s/></text:span><text:span text:style-name="T11">計</text:span></text:p>
          </table:table-cell>
          <table:table-cell table:style-name="表格3.B6" office:value-type="string">
            <text:p text:style-name="P4">100</text:p>
          </table:table-cell>
          <table:table-cell table:style-name="表格3.C6" table:number-columns-spanned="2" office:value-type="string">
            <text:p text:style-name="P4">100</text:p>
          </table:table-cell>
          <table:covered-table-cell/>
        </table:table-row>
      </table:table>
      <text:p text:style-name="P3">備註：</text:p>
      <text:list xml:id="list3663647783" text:style-name="WW8Num7">
        <text:list-item>
          <text:p text:style-name="P37"><text:span text:style-name="T27">固定比例係依</text:span><text:span text:style-name="T35">「</text:span><text:span text:style-name="T37">政府科學技術研究發展成果歸屬及運用辦法</text:span><text:span text:style-name="T35">」</text:span><text:span text:style-name="T27">及本校</text:span><text:span text:style-name="T35">「</text:span><text:span text:style-name="T37">研究發展成果管理作業規定</text:span><text:span text:style-name="T35">」</text:span><text:span text:style-name="T27">填報</text:span><text:span text:style-name="T35">。</text:span></text:p>
        </text:list-item>
        <text:list-item>
          <text:p text:style-name="P37"><text:span text:style-name="T48">本</text:span><text:span text:style-name="T48">研發成果運用</text:span><text:span text:style-name="T48">收</text:span><text:span text:style-name="T48">益之分配</text:span><text:span text:style-name="T37">，係</text:span><text:span text:style-name="T48">依</text:span><text:span text:style-name="T48">本校</text:span><text:span text:style-name="T48">「</text:span><text:span text:style-name="T50">研究發展成果管理作業規定</text:span><text:span text:style-name="T48">」</text:span><text:span text:style-name="T37">第</text:span><text:span text:style-name="T37">八點</text:span><text:span text:style-name="T37">辦理</text:span><text:span text:style-name="T35">。</text:span><text:span text:style-name="T37">技術</text:span><text:span text:style-name="T37">發明人為</text:span><text:span text:style-name="T26">1</text:span><text:span text:style-name="T37">人以上，請自行協調並填寫權益分配比例於上表</text:span><text:span text:style-name="T37">，</text:span><text:span text:style-name="T37">日後有關本</text:span><text:span text:style-name="T37">研發成果運用收益</text:span><text:span text:style-name="T37">，將依此比例辦理分配。</text:span></text:p>
        </text:list-item>
        <text:list-item>
          <text:p text:style-name="P37"><text:span text:style-name="T37">校外人士請一併提供戶籍地址、身分證字號及匯款帳戶封面影本，以利匯款作業</text:span><text:span text:style-name="T39">。</text:span></text:p>
        </text:list-item>
      </text:list>
      <text:p text:style-name="P38">請技術發明人確認分配比例後<text:span text:style-name="T15">親自簽名或核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list xml:id="list3434475473" text:style-name="WW8Num1">
              <text:list-item>
                <text:p text:style-name="P39">技術發明人： <text:s text:c="25"/></text:p>
              </text:list-item>
            </text:list>
          </table:table-cell>
          <table:table-cell table:style-name="表格4.B1" office:value-type="string">
            <text:p text:style-name="P20">（簽章）</text:p>
          </table:table-cell>
          <table:table-cell table:style-name="表格4.A1" office:value-type="string">
            <text:p text:style-name="P19"><text:span text:style-name="T48">□</text:span><text:span text:style-name="T48"> 本校教職員生</text:span></text:p>
            <text:p text:style-name="P19"><text:span text:style-name="T48">□</text:span><text:span text:style-name="T48"> 校外人士</text:span></text:p>
            <text:p text:style-name="P2"><text:span text:style-name="T53"><text:s text:c="4"/>(</text:span><text:span text:style-name="T42">請</text:span><text:span text:style-name="T42">提供</text:span><text:span text:style-name="T42">聲明文件</text:span><text:span text:style-name="T53">)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18"><text:span text:style-name="T48"><text:s text:c="3"/></text:span><text:span text:style-name="T54">簽署日</text:span><text:span text:style-name="T55">期</text:span><text:span text:style-name="T48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list xml:id="list103805994224366" text:continue-numbering="true" text:style-name="WW8Num1">
              <text:list-item>
                <text:p text:style-name="P40">技術發明人：</text:p>
              </text:list-item>
            </text:list>
          </table:table-cell>
          <table:table-cell table:style-name="表格4.B1" office:value-type="string">
            <text:p text:style-name="P20">（簽章）</text:p>
          </table:table-cell>
          <table:table-cell table:style-name="表格4.A1" office:value-type="string">
            <text:p text:style-name="P21"><text:span text:style-name="T48">□</text:span><text:span text:style-name="T48"> 本校教職員生</text:span></text:p>
            <text:p text:style-name="P19"><text:span text:style-name="T48">□</text:span><text:span text:style-name="T48"> 校外人士</text:span></text:p>
            <text:p text:style-name="P2"><text:span text:style-name="T53"><text:s text:c="4"/>(</text:span><text:span text:style-name="T42">請</text:span><text:span text:style-name="T42">提供</text:span><text:span text:style-name="T42">聲明文件</text:span><text:span text:style-name="T53">)</text:span></text:p>
          </table:table-cell>
        </table:table-row>
        <table:table-row table:style-name="表格4.4">
          <table:table-cell table:style-name="表格4.A1" table:number-columns-spanned="3" office:value-type="string">
            <text:p text:style-name="P41"><text:span text:style-name="T58"><text:s text:c="3"/></text:span><text:span text:style-name="T59">簽署日</text:span><text:span text:style-name="T58">期</text:span><text:span text:style-name="T48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list xml:id="list103805301475533" text:continue-numbering="true" text:style-name="WW8Num1">
              <text:list-item>
                <text:p text:style-name="P40">技術發明人：</text:p>
              </text:list-item>
            </text:list>
          </table:table-cell>
          <table:table-cell table:style-name="表格4.B1" office:value-type="string">
            <text:p text:style-name="P20">（簽章）</text:p>
          </table:table-cell>
          <table:table-cell table:style-name="表格4.A1" office:value-type="string">
            <text:p text:style-name="P21"><text:span text:style-name="T48">□</text:span><text:span text:style-name="T48"> 本校教職員生</text:span></text:p>
            <text:p text:style-name="P19"><text:span text:style-name="T48">□</text:span><text:span text:style-name="T48"> 校外人士</text:span></text:p>
            <text:p text:style-name="P2"><text:span text:style-name="T53"><text:s text:c="4"/>(</text:span><text:span text:style-name="T42">請</text:span><text:span text:style-name="T42">提供</text:span><text:span text:style-name="T42">聲明文件</text:span><text:span text:style-name="T53">)</text:span></text:p>
          </table:table-cell>
        </table:table-row>
        <table:table-row table:style-name="表格4.6">
          <table:table-cell table:style-name="表格4.A1" table:number-columns-spanned="3" office:value-type="string">
            <text:p text:style-name="P1"><text:span text:style-name="T58"><text:s text:c="3"/></text:span><text:span text:style-name="T59">簽署日</text:span><text:span text:style-name="T58">期</text:span><text:span text:style-name="T48"> ： <text:s text:c="5"/>年 <text:s text:c="5"/>月 <text:s text:c="5"/>日</text:span></text:p>
          </table:table-cell>
          <table:covered-table-cell/>
          <table:covered-table-cell/>
        </table:table-row>
      </table:table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d0d0d"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444444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font-name-asian="標楷體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MT3" style:family="text">
      <style:text-properties fo:color="#80808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MT4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5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6" style:family="text">
      <style:text-properties style:font-name-asian="標楷體"/>
    </style:style>
    <style:style style:name="MT7" style:family="text">
      <style:text-properties style:font-name="新細明體" style:font-name-complex="新細明體"/>
    </style:style>
    <style:style style:name="MT8" style:family="text">
      <style:text-properties style:font-name-asian="Times New Roman"/>
    </style:style>
    <style:style style:name="MT9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.342cm" fo:margin-left="2.54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908cm" fo:margin-top="0.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專利及植物新品種</text:span><text:span text:style-name="MT2">權</text:span><text:span text:style-name="MT2">讓與</text:span><text:span text:style-name="MT2"> </text:span><text:span text:style-name="MT3"><text:s text:c="2"/></text:span><text:span text:style-name="MT4"><text:s text:c="2"/>　</text:span><text:span text:style-name="MT4">　　　　　　　　　　　　　　　</text:span><text:span text:style-name="MT4"> <text:s text:c="6"/></text:span><text:span text:style-name="MT5">R</text:span><text:span text:style-name="MT5">T</text:span><text:span text:style-name="MT5">-</text:span><text:span text:style-name="MT5">3</text:span></text:p>
      </loext:header-first>
      <style:footer>
        <text:p text:style-name="MP2"><text:span text:style-name="MT6">第</text:span><text:span text:style-name="Page_20_Number"><text:span text:style-name="MT6"><text:page-number text:select-page="current">2</text:page-number></text:span></text:span><text:span text:style-name="MT6">頁</text:span><text:span text:style-name="MT7">，</text:span><text:span text:style-name="MT6">共</text:span><text:span text:style-name="MT8"> </text:span><text:span text:style-name="Page_20_Number"><text:span text:style-name="MT6"><text:page-count style:num-format="1">2</text:page-count></text:span></text:span><text:span text:style-name="MT6">頁</text:span></text:p>
      </style:footer>
      <loext:footer-first>
        <text:p text:style-name="MP2"><text:span text:style-name="MT6">第</text:span><text:span text:style-name="MT6"><text:page-number text:select-page="current">1</text:page-number></text:span><text:span text:style-name="MT6">頁</text:span><text:span text:style-name="MT7">，</text:span><text:span text:style-name="MT6">共</text:span><text:span text:style-name="MT8"> </text:span><text:span text:style-name="MT6"><text:page-count style:num-format="1">2</text:page-count></text:span><text:span text:style-name="MT6">頁</text:span></text:p>
        <text:p text:style-name="MP3"><draw:frame draw:style-name="Mfr1" draw:name="外框1" text:anchor-type="char" svg:x="-0.086cm" svg:y="0.189cm" svg:width="14.637cm" svg:height="0.847cm" draw:z-index="0"><draw:text-box><text:p text:style-name="Standard"><text:span text:style-name="MT9">本表為本校「研究發展成果管理作業規定」</text:span><text:span text:style-name="MT9">附件</text:span><text:span text:style-name="MT9">【202</text:span><text:span text:style-name="MT9">5.10.1</text:span><text:span text:style-name="MT9">修訂】</text:span></text:p></draw:text-box></draw:frame><draw:connector text:anchor-type="char" draw:z-index="1" draw:style-name="Mgr1" draw:text-style-name="MP4" draw:type="line" svg:x1="0.127cm" svg:y1="0.183cm" svg:x2="0.127cm" svg:y2="0.183cm" svg:d="M127 183z" svg:viewBox="0 0 2 2"><text:p/></draw:connecto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技術授權權益分配同意書</dc:title>
    <dc:subject/>
    <meta:keyword/>
    <meta:initial-creator>宜蘭大學創新育成中心</meta:initial-creator>
    <meta:creation-date>2025-10-16T10:37:00</meta:creation-date>
    <dc:creator>Windows 使用者</dc:creator>
    <dc:date>2025-10-16T10:37:00</dc:date>
    <meta:print-date>2022-12-19T10:00:00</meta:print-date>
    <meta:editing-cycles>2</meta:editing-cycles>
    <meta:document-statistic meta:table-count="4" meta:image-count="0" meta:object-count="0" meta:page-count="2" meta:paragraph-count="94" meta:word-count="824" meta:character-count="1125" meta:non-whitespace-character-count="879"/>
    <meta:generator>NDC_ODF_Application_Tools/2.0.4$Windows_X86_64 LibreOffice_project/ace8b54cb4771cd6636f2ccb1aac7c9dad875112</meta:generator>
  </office:meta>
</office:document-meta>
</file>