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E360000039B8ECF4146748AC9C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62cm" fo:margin-left="-0.199cm" table:align="left" style:writing-mode="lr-tb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5.463cm"/>
    </style:style>
    <style:style style:name="表格1.C" style:family="table-column">
      <style:table-column-properties style:column-width="3.538cm"/>
    </style:style>
    <style:style style:name="表格1.D" style:family="table-column">
      <style:table-column-properties style:column-width="4.159cm"/>
    </style:style>
    <style:style style:name="表格1.1" style:family="table-row">
      <style:table-row-properties style:min-row-height="1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66cm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text-align="justify" style:justify-single-word="false"/>
      <style:text-properties fo:color="#404040"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text-properties fo:color="#808080" fo:font-size="12pt" fo:language="none" fo:country="none" style:font-name-asian="標楷體" style:font-size-asian="12pt" style:language-asian="none" style:country-asian="none" style:font-size-complex="12pt"/>
    </style:style>
    <style:style style:name="P7" style:family="paragraph" style:parent-style-name="Standard" style:list-style-name="WW8Num2">
      <style:paragraph-properties fo:margin-top="0.318cm" fo:margin-bottom="0.318cm" loext:contextual-spacing="false" fo:line-height="115%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left="0cm" fo:margin-right="0cm" fo:margin-top="0.318cm" fo:margin-bottom="0.318cm" loext:contextual-spacing="false" fo:line-height="115%" fo:text-indent="0.501cm" style:auto-text-indent="false"/>
    </style:style>
    <style:style style:name="P9" style:family="paragraph" style:parent-style-name="Standard">
      <style:paragraph-properties fo:margin-left="-0.106cm" fo:margin-right="0cm" fo:text-indent="-0.432cm" style:auto-text-indent="false"/>
      <style:text-properties style:font-name-asian="標楷體"/>
    </style:style>
    <style:style style:name="P10" style:family="paragraph" style:parent-style-name="Standard" style:list-style-name="WW8Num6">
      <style:paragraph-properties fo:margin-left="0.097cm" fo:margin-right="0cm" fo:line-height="0.635cm" fo:text-indent="-0.097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Standard" style:list-style-name="WW8Num6">
      <style:paragraph-properties fo:margin-left="0.751cm" fo:margin-right="0cm" fo:line-height="0.635cm" fo:text-indent="-0.751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margin-left="0.002cm" fo:margin-right="0cm" fo:line-height="0.882cm" fo:text-indent="-0.002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left="0.002cm" fo:margin-right="0cm" fo:line-height="0.882cm" fo:text-indent="-0.002cm" style:auto-text-indent="false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14" style:family="paragraph" style:parent-style-name="Standard">
      <style:paragraph-properties fo:margin-left="0.002cm" fo:margin-right="0cm" fo:line-height="0.882cm" fo:text-indent="-0.002cm" style:auto-text-indent="false"/>
    </style:style>
    <style:style style:name="P15" style:family="paragraph" style:parent-style-name="Standard" style:list-style-name="WW8Num1">
      <style:paragraph-properties fo:margin-left="0.501cm" fo:margin-right="0cm" fo:line-height="0.635cm" fo:text-align="justify" style:justify-single-word="false" fo:text-indent="-0.501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7" style:family="paragraph" style:parent-style-name="Footer">
      <style:text-properties fo:font-size="12pt" style:font-name-asian="Times New Roman" style:font-size-asian="12pt" style:font-size-complex="12pt"/>
    </style:style>
    <style:style style:name="P18" style:family="paragraph">
      <style:paragraph-properties style:writing-mode="lr-tb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8" style:family="text">
      <style:text-properties style:font-name-asian="Times New Roman"/>
    </style:style>
    <style:style style:name="T9" style:family="text">
      <style:text-properties fo:color="#1f3864" fo:font-weight="bold" style:font-name-asian="標楷體" style:font-weight-asian="bold"/>
    </style:style>
    <style:style style:name="T10" style:family="text">
      <style:text-properties fo:color="#1f3864" fo:font-weight="bold" style:font-name-asian="標楷體" style:font-weight-asian="bold"/>
    </style:style>
    <style:style style:name="T11" style:family="text">
      <style:text-properties fo:color="#1f3864" style:text-underline-style="solid" style:text-underline-width="auto" style:text-underline-color="font-color" fo:font-weight="bold" style:font-name-asian="標楷體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fo:color="#17365d" style:text-underline-style="solid" style:text-underline-width="auto" style:text-underline-color="font-color" fo:font-weight="bold" style:font-name-asian="標楷體" style:font-weight-asian="bold"/>
    </style:style>
    <style:style style:name="T16" style:family="text">
      <style:text-properties fo:color="#404040"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fo:color="#404040" fo:font-size="11pt" style:font-name-asian="標楷體" style:font-size-asian="11pt" style:font-size-complex="11pt"/>
    </style:style>
    <style:style style:name="T18" style:family="text">
      <style:text-properties fo:color="#404040" fo:font-size="11pt" style:font-name-asian="標楷體" style:font-size-asian="11pt" style:font-size-complex="11pt"/>
    </style:style>
    <style:style style:name="T19" style:family="text">
      <style:text-properties fo:color="#404040" fo:font-size="11pt" fo:font-weight="bold" style:font-name-asian="標楷體" style:font-size-asian="11pt" style:font-weight-asian="bold" style:font-size-complex="11pt"/>
    </style:style>
    <style:style style:name="T20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T21" style:family="text">
      <style:text-properties fo:color="#808080" fo:font-size="12pt" style:font-name-asian="標楷體" style:font-size-asian="12pt" style:font-size-complex="12pt"/>
    </style:style>
    <style:style style:name="T22" style:family="text">
      <style:text-properties fo:color="#808080" fo:font-size="12pt" fo:language="none" fo:country="none" style:font-name-asian="Times New Roman" style:font-size-asian="12pt" style:language-asian="none" style:country-asian="none" style:font-size-complex="12pt"/>
    </style:style>
    <style:style style:name="T23" style:family="text">
      <style:text-properties fo:color="#808080" fo:font-size="12pt" fo:language="none" fo:country="none" style:font-name-asian="Times New Roman" style:font-size-asian="12pt" style:language-asian="none" style:country-asian="none" style:font-size-complex="12pt"/>
    </style:style>
    <style:style style:name="T24" style:family="text">
      <style:text-properties fo:color="#808080" fo:font-size="12pt" fo:language="none" fo:country="none" style:font-name-asian="Times New Roman" style:font-size-asian="12pt" style:language-asian="zh" style:country-asian="TW" style:font-size-complex="12pt"/>
    </style:style>
    <style:style style:name="T25" style:family="text">
      <style:text-properties fo:color="#808080" fo:font-size="12pt" fo:language="none" fo:country="none" style:font-name-asian="標楷體" style:font-size-asian="12pt" style:language-asian="none" style:country-asian="none" style:font-size-complex="12pt"/>
    </style:style>
    <style:style style:name="T26" style:family="text">
      <style:text-properties fo:color="#808080" style:font-name="微軟正黑體" fo:font-size="12pt" fo:language="none" fo:country="none" fo:font-weight="bold" style:font-name-asian="微軟正黑體" style:font-size-asian="12pt" style:language-asian="none" style:country-asian="none" style:font-weight-asian="bold" style:font-name-complex="微軟正黑體" style:font-size-complex="12pt"/>
    </style:style>
    <style:style style:name="T27" style:family="text">
      <style:text-properties fo:color="#808080" style:font-name="微軟正黑體" fo:font-size="12pt" fo:language="none" fo:country="none" fo:font-weight="bold" style:font-name-asian="微軟正黑體" style:font-size-asian="12pt" style:language-asian="none" style:country-asian="none" style:font-weight-asian="bold" style:font-name-complex="微軟正黑體" style:font-size-complex="12pt"/>
    </style:style>
    <style:style style:name="T28" style:family="text">
      <style:text-properties fo:language="none" fo:country="none" style:language-asian="none" style:country-asian="none"/>
    </style:style>
    <style:style style:name="T29" style:family="text">
      <style:text-properties fo:language="none" fo:country="none" style:font-name-asian="Times New Roman" style:language-asian="none" style:country-asian="none"/>
    </style:style>
    <style:style style:name="T30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a5a5a5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solid" svg:stroke-width="0.026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研究紀錄簿領用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領用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申請人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<text:span text:style-name="T5">申請總</text:span><text:span text:style-name="T5">本</text:span><text:span text:style-name="T5">數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聯絡電話</text:p>
          </table:table-cell>
          <table:table-cell table:style-name="表格1.D1" office:value-type="string">
            <text:p text:style-name="P3"/>
          </table:table-cell>
        </table:table-row>
        <table:table-row table:style-name="表格1.3">
          <table:table-cell table:style-name="表格1.D1" table:number-columns-spanned="4" office:value-type="string">
            <text:p text:style-name="P1"><text:span text:style-name="T3">使用目的（可複選）：</text:span><text:span text:style-name="T8"> <text:s text:c="2"/></text:span></text:p>
            <text:list xml:id="list726823977" text:style-name="WW8Num2">
              <text:list-item>
                <text:list>
                  <text:list-item>
                    <text:p text:style-name="P7"><text:span text:style-name="T1">新進同仁。</text:span><text:span text:style-name="T9">本</text:span><text:span text:style-name="T9">數x</text:span><text:span text:style-name="T11"> <text:s text:c="7"/></text:span></text:p>
                  </text:list-item>
                  <text:list-item>
                    <text:p text:style-name="P7"><text:span text:style-name="T1">執行新計畫。(申請不同計畫請分列填寫)</text:span><text:span text:style-name="T1"> <text:s/></text:span><text:span text:style-name="T9">總</text:span><text:span text:style-name="T9">本數x</text:span><text:span text:style-name="T11"> <text:s text:c="7"/></text:span></text:p>
                  </text:list-item>
                </text:list>
              </text:list-item>
            </text:list>
            <text:p text:style-name="P8"><text:span text:style-name="T3">1.計畫名稱：</text:span><text:span text:style-name="T13"> <text:s text:c="15"/></text:span><text:span text:style-name="T3">，計畫主持人：</text:span><text:span text:style-name="T14">　　　　　　</text:span><text:span text:style-name="T3">，計畫執行時間：</text:span><text:span text:style-name="T13"> <text:s text:c="14"/></text:span></text:p>
            <text:p text:style-name="P8"><text:span text:style-name="T3">2.計畫名稱：</text:span><text:span text:style-name="T13"> <text:s text:c="15"/></text:span><text:span text:style-name="T3">，計畫主持人：</text:span><text:span text:style-name="T14">　　　　　　</text:span><text:span text:style-name="T3">，計畫執行時間：</text:span><text:span text:style-name="T13"> <text:s text:c="13"/></text:span></text:p>
          </table:table-cell>
          <table:covered-table-cell/>
          <table:covered-table-cell/>
          <table:covered-table-cell/>
        </table:table-row>
      </table:table>
      <text:p text:style-name="P9">【注意事項】</text:p>
      <text:list xml:id="list409118712" text:style-name="WW8Num6">
        <text:list-item>
          <text:p text:style-name="P10"><text:span text:style-name="T3">請依實際需求估算申請份數。</text:span></text:p>
        </text:list-item>
        <text:list-item>
          <text:p text:style-name="P11"><text:span text:style-name="T3">請教師督促（或定期查閱）研究生撰寫，落實研究紀錄簿之功用，達到保護智慧財產權之目的。</text:span></text:p>
        </text:list-item>
        <text:list-item>
          <text:p text:style-name="P11"><text:span text:style-name="T3">請填具本申請表後，送至研究發展處產學推廣組辦理申請。</text:span></text:p>
        </text:list-item>
      </text:list>
      <text:p text:style-name="P12"/>
      <text:p text:style-name="P14"><text:span text:style-name="T5">申請教師簽章:</text:span><text:span text:style-name="T7"> <text:s text:c="21"/></text:span><text:span text:style-name="T5"><text:s/></text:span></text:p>
      <text:p text:style-name="P13"><draw:frame draw:style-name="fr1" draw:name="外框1" text:anchor-type="char" svg:x="-0.314cm" svg:y="0.305cm" svg:width="17.498cm" svg:height="7.274cm" draw:z-index="2"><draw:text-box><text:p text:style-name="P5">備註：</text:p><text:list xml:id="list4043640127" text:style-name="WW8Num1"><text:list-item><text:p text:style-name="P15"><text:span text:style-name="T17">申請方式：請填妥領用申請表後遞交研發處進行申請</text:span><text:span text:style-name="T17">及購買</text:span><text:span text:style-name="T17">(每本售價新台幣85元，可開立收據)。</text:span></text:p></text:list-item><text:list-item><text:p text:style-name="P15"><text:span text:style-name="T17">研究紀錄簿為保障個人研發過程中重要依據，於使用過程中應妥善保管，切勿交換或與他人使用，並</text:span><text:span text:style-name="T19">由各研究室/實驗室教師負責保管作業</text:span><text:span text:style-name="T17">。</text:span></text:p></text:list-item><text:list-item><text:p text:style-name="P15"><text:span text:style-name="T17">惟紀錄簿紀載研發過程者，</text:span><text:span text:style-name="T19">於申請專利時，需繳交記載該申請專利過程之研究紀錄簿</text:span><text:span text:style-name="T17">，由研究發展處協助保密封存；若該紀錄簿後續仍需使用者，可於專利申請表件上註記尚在使用中等文字後，仍留存於各研究室/實驗室中，由各教師負保管之責。</text:span></text:p></text:list-item><text:list-item><text:p text:style-name="P15"><text:span text:style-name="T17">紀錄簿於</text:span><text:span text:style-name="T19">計畫執行結束或撰寫完成後，須繳交至研究發展處進行編碼及保密封存</text:span><text:span text:style-name="T17">後，依屬性歸檔於研究發展處或留存於各所屬系/所內(需存放於有鎖儲櫃中)。</text:span></text:p></text:list-item><text:list-item><text:p text:style-name="P15"><text:span text:style-name="T17">研究紀錄簿</text:span><text:span text:style-name="T19">係屬本校重要智慧財產，於各教師退休或離職時須全數繳至研究發展處歸檔及保密封存</text:span><text:span text:style-name="T17">。</text:span>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404040" style:font-name="Times New Roman" fo:font-family="'Times New Roman'" style:font-family-generic="roman" style:font-pitch="variable" fo:font-size="11pt" fo:font-weight="bold" style:font-name-asian="標楷體" style:font-family-asian="標楷體" style:font-family-generic-asian="script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1f3864"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asian="標楷體" style:font-family-asian="標楷體" style:font-family-generic-asian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09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2pt" style:font-name-asian="Times New Roman" style:font-size-asian="12pt" style:font-size-complex="12pt"/>
    </style:style>
    <style:style style:name="MP2" style:family="paragraph" style:parent-style-name="Standard">
      <style:text-properties fo:color="#808080" fo:font-size="12pt" fo:language="none" fo:country="none" style:font-name-asian="標楷體" style:font-size-asian="12pt" style:language-asian="none" style:country-asian="none" style:font-size-complex="12pt"/>
    </style:style>
    <style:style style:name="MP3" style:family="paragraph">
      <style:paragraph-properties style:writing-mode="lr-tb"/>
    </style:style>
    <style:style style:name="MP4" style:family="paragraph">
      <loext:graphic-properties draw:fill="none" draw:fill-color="#ffffff"/>
      <style:paragraph-properties style:writing-mode="lr-tb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language="none" fo:country="none" style:language-asian="none" style:country-asian="none"/>
    </style:style>
    <style:style style:name="MT2" style:family="text">
      <style:text-properties fo:language="none" fo:country="none" style:font-name-asian="Times New Roman" style:language-asian="none" style:country-asian="none"/>
    </style:style>
    <style:style style:name="MT3" style:family="text">
      <style:text-properties fo:font-size="12pt" fo:language="none" fo:country="none" style:font-name-asian="Times New Roman" style:font-size-asian="12pt" style:language-asian="none" style:country-asian="none" style:font-size-complex="12pt"/>
    </style:style>
    <style:style style:name="MT4" style:family="text">
      <style:text-properties fo:color="#808080" fo:font-size="12pt" fo:language="none" fo:country="none" style:font-name-asian="Times New Roman" style:font-size-asian="12pt" style:language-asian="none" style:country-asian="none" style:font-size-complex="12pt"/>
    </style:style>
    <style:style style:name="MT5" style:family="text">
      <style:text-properties fo:color="#808080" fo:font-size="12pt" fo:language="none" fo:country="none" style:font-name-asian="Times New Roman" style:font-size-asian="12pt" style:language-asian="zh" style:country-asian="TW" style:font-size-complex="12pt"/>
    </style:style>
    <style:style style:name="MT6" style:family="text">
      <style:text-properties fo:color="#808080" style:font-name="微軟正黑體" fo:font-size="12pt" fo:language="none" fo:country="none" fo:font-weight="bold" style:font-name-asian="微軟正黑體" style:font-size-asian="12pt" style:language-asian="none" style:country-asian="none" style:font-weight-asian="bold" style:font-name-complex="微軟正黑體" style:font-size-complex="12pt"/>
    </style:style>
    <style:style style:name="MT7" style:family="text">
      <style:text-properties fo:color="#808080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solid" svg:stroke-width="0.026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page-layout style:name="Mpm1">
      <style:page-layout-properties fo:page-width="21.001cm" fo:page-height="29.7cm" style:num-format="1" style:print-orientation="portrait" fo:margin-top="1.499cm" fo:margin-bottom="1.162cm" fo:margin-left="1.905cm" fo:margin-right="1.90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bottom="0.942cm" style:dynamic-spacing="true"/>
      </style:header-style>
      <style:footer-style>
        <style:header-footer-properties fo:min-height="1.378cm" fo:margin-top="1.27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圖片 2" text:anchor-type="as-char" svg:width="4.577cm" svg:height="1.161cm" draw:z-index="0"><draw:image xlink:href="Pictures/1000000000000E360000039B8ECF4146748AC9CC.png" xlink:type="simple" xlink:show="embed" xlink:actuate="onLoad" loext:mime-type="image/png"/></draw:frame></text:span><text:span text:style-name="MT2"><text:s text:c="65"/></text:span><text:span text:style-name="MT3"><text:s text:c="2"/></text:span><text:span text:style-name="MT4"><text:s/></text:span><text:span text:style-name="MT4"><text:s text:c="4"/></text:span></text:p>
        <text:p text:style-name="Header"><text:span text:style-name="MT4"><text:s text:c="76"/></text:span><text:span text:style-name="MT5"><text:s text:c="70"/></text:span><text:span text:style-name="MT4"><text:s/></text:span><text:span text:style-name="MT6">R</text:span><text:span text:style-name="MT6">-</text:span><text:span text:style-name="MT6">1</text:span></text:p>
      </style:header>
      <style:footer>
        <text:p text:style-name="MP1"><text:s/></text:p>
        <text:p text:style-name="MP2"><draw:g text:anchor-type="char" draw:z-index="1" draw:style-name="Mgr1"><draw:frame draw:style-name="Mgr2" draw:text-style-name="MP4" svg:width="14.638cm" svg:height="0.847cm" svg:x="0.012cm" svg:y="-0.72cm"><draw:text-box><text:p text:style-name="MP3"><text:span text:style-name="MT7">本表為本校「研究紀錄簿管理及運用準則」制定【</text:span><text:span text:style-name="MT7">2023-1-31</text:span><text:span text:style-name="MT7">修訂】</text:span></text:p></draw:text-box></draw:frame><draw:connector draw:style-name="Mgr3" draw:text-style-name="MP5" draw:type="line" svg:x1="12.41cm" svg:y1="-0.738cm" svg:x2="12.41cm" svg:y2="-0.738cm" svg:d="M12410-739z" svg:viewBox="0 0 2 2"><text:p/></draw:connector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user</meta:initial-creator>
    <meta:creation-date>2026-02-24T09:27:00</meta:creation-date>
    <dc:date>2026-02-24T09:31:48.039000000</dc:date>
    <meta:editing-cycles>3</meta:editing-cycles>
    <meta:editing-duration>PT2M3S</meta:editing-duration>
    <meta:document-statistic meta:table-count="1" meta:image-count="1" meta:object-count="0" meta:page-count="1" meta:paragraph-count="24" meta:word-count="548" meta:character-count="897" meta:non-whitespace-character-count="560"/>
    <meta:generator>NDC_ODF_Application_Tools/2.0.4$Windows_X86_64 LibreOffice_project/ace8b54cb4771cd6636f2ccb1aac7c9dad875112</meta:generator>
  </office:meta>
</office:document-meta>
</file>