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360000039B8ECF4146748AC9C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9.3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1.235cm"/>
    </style:style>
    <style:style style:name="P10" style:family="paragraph" style:parent-style-name="Standard">
      <style:paragraph-properties style:line-height-at-least="0.706cm" fo:text-align="center" style:justify-single-word="false" style:snap-to-layout-grid="false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13" style:family="paragraph" style:parent-style-name="Standard">
      <style:paragraph-properties fo:margin-left="0cm" fo:margin-right="0.187cm" fo:text-align="justify" style:justify-single-word="false" fo:text-indent="0.998cm" style:auto-text-indent="false"/>
    </style:style>
    <style:style style:name="P14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15" style:family="paragraph" style:parent-style-name="Standard">
      <style:paragraph-properties fo:margin-left="0.998cm" fo:margin-right="0cm" style:line-height-at-least="0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Footer">
      <style:text-properties fo:color="#808080" style:font-name-asian="標楷體"/>
    </style:style>
    <style:style style:name="P17" style:family="paragraph" style:parent-style-name="Footer">
      <style:paragraph-properties fo:text-align="justify" style:justify-single-word="false"/>
      <style:text-properties fo:color="#808080" style:font-name-asian="標楷體"/>
    </style:style>
    <style:style style:name="P18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Footer">
      <style:paragraph-properties fo:margin-left="0cm" fo:margin-right="-0.102cm" fo:text-indent="0cm" style:auto-text-indent="false"/>
      <style:text-properties fo:color="#808080" fo:language="none" fo:country="none" style:font-name-asian="標楷體" style:language-asian="none" style:country-asian="none"/>
    </style:style>
    <style:style style:name="P20" style:family="paragraph" style:parent-style-name="Header">
      <style:paragraph-properties fo:margin-left="0cm" fo:margin-right="-0.062cm" fo:text-indent="0cm" style:auto-text-indent="false">
        <style:tab-stops>
          <style:tab-stop style:position="7.325cm" style:type="center"/>
          <style:tab-stop style:position="15.252cm" style:type="right"/>
          <style:tab-stop style:position="15.753cm"/>
        </style:tab-stops>
      </style:paragraph-properties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/>
    </style:style>
    <style:style style:name="T10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text-position="super 58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ff0000" style:text-position="super 58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ff0000" style:font-name="標楷體" fo:font-size="14pt" style:font-name-asian="標楷體" style:font-size-asian="14pt"/>
    </style:style>
    <style:style style:name="T17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8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微軟正黑體" fo:language="none" fo:country="none" style:font-name-asian="微軟正黑體" style:language-asian="none" style:country-asian="none" style:font-name-complex="微軟正黑體"/>
    </style:style>
    <style:style style:name="T20" style:family="text">
      <style:text-properties style:text-underline-style="solid" style:text-underline-width="bold" style:text-underline-color="font-color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fo:language="none" fo:country="none" style:font-name-asian="Times New Roman" style:language-asian="none" style:country-asian="none"/>
    </style:style>
    <style:style style:name="T24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25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26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4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onnector text:anchor-type="char" draw:z-index="2" draw:style-name="gr4" draw:text-style-name="P23" draw:type="line" svg:x1="0.954cm" svg:y1="1.466cm" svg:x2="0.954cm" svg:y2="1.466cm" svg:d="M954 1466z" svg:viewBox="0 0 2 2"><text:p/></draw:connector><text:span text:style-name="T1">專利申請權同意書</text:span></text:p>
      <text:p text:style-name="P2"/>
      <text:p text:style-name="P13"><text:span text:style-name="T3">本人/公司 同意與宜蘭大學研發人員</text:span><text:span text:style-name="T5"> <text:s text:c="14"/></text:span><text:span text:style-name="T3">，所共同之研究計畫 (計畫名稱:</text:span><text:span text:style-name="T5"> <text:s text:c="19"/></text:span><text:span text:style-name="T3">，計畫編號：</text:span><text:span text:style-name="T5"> <text:s text:c="11"/>)</text:span><text:span text:style-name="T3">產出之研發成果，由□</text:span><text:span text:style-name="T6">宜蘭大學擁有該研發成果之專利申請權(宜蘭大學為專利權人)/</text:span><text:span text:style-name="T13">＊</text:span><text:span text:style-name="T6">□本人/公司與宜蘭大學共享該研發成果之專利申請權(宜蘭大學與本人/公司皆為為專利權人)</text:span><text:span text:style-name="T3">。 <text:s text:c="6"/></text:span></text:p>
      <text:p text:style-name="P3"/>
      <text:p text:style-name="P14"><text:span text:style-name="T14">＊</text:span><text:span text:style-name="T15">共同享有專利申請權之 本人/公司，需於本校正式提出申請後一個月內預付申請該專利各項程序之</text:span><text:span text:style-name="T17">○</text:span><text:span text:style-name="T18">%</text:span><text:span text:style-name="T15">費用。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8">同 意 人 / 公司簽署:</text:span></text:p>
          </table:table-cell>
          <table:table-cell table:style-name="表格1.A1" office:value-type="string">
            <text:p text:style-name="P9"><text:span text:style-name="T10"><text:s text:c="17"/>﹝</text:span><text:span text:style-name="T9">簽章/負責人簽章﹞</text:span></text:p>
          </table:table-cell>
        </table:table-row>
        <table:table-row table:style-name="表格1.1">
          <table:table-cell table:style-name="表格1.A1" office:value-type="string">
            <text:p text:style-name="P1">身分證字號/統一編號：</text:p>
          </table:table-cell>
          <table:table-cell table:style-name="表格1.A1" office:value-type="string">
            <text:p text:style-name="P9"><text:span text:style-name="T10"><text:s text:c="37"/></text:span><text:span text:style-name="T7"><text:s text:c="2"/></text:span></text:p>
          </table:table-cell>
        </table:table-row>
        <table:table-row table:style-name="表格1.1">
          <table:table-cell table:style-name="表格1.A1" office:value-type="string">
            <text:p text:style-name="P1">地 <text:s text:c="3"/>　 <text:s text:c="8"/>址：</text:p>
          </table:table-cell>
          <table:table-cell table:style-name="表格1.A1" office:value-type="string">
            <text:p text:style-name="P8"><text:span text:style-name="T10"><text:s text:c="26"/></text:span><text:span text:style-name="T10"><text:s text:c="10"/></text:span></text:p>
          </table:table-cell>
        </table:table-row>
      </table:table>
      <text:p text:style-name="P15"/>
      <text:p text:style-name="P6"/>
      <text:p text:style-name="P4"/>
      <text:p text:style-name="P4"/>
      <text:p text:style-name="P5"/>
      <text:p text:style-name="P10"><text:span text:style-name="T12">中 華 民 國 <text:s text:c="5"/>年 <text:s text:c="5"/>月 <text:s text:c="5"/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62cm" fo:text-indent="0cm" style:auto-text-indent="false">
        <style:tab-stops>
          <style:tab-stop style:position="7.325cm" style:type="center"/>
          <style:tab-stop style:position="15.252cm" style:type="right"/>
          <style:tab-stop style:position="15.753cm"/>
        </style:tab-stops>
      </style:paragraph-properties>
    </style:style>
    <style:style style:name="MP2" style:family="paragraph" style:parent-style-name="Footer">
      <style:paragraph-properties fo:margin-left="0cm" fo:margin-right="-0.102cm" fo:text-indent="0cm" style:auto-text-indent="false"/>
      <style:text-properties fo:color="#808080" fo:language="none" fo:country="none" style:font-name-asian="標楷體" style:language-asian="none" style:country-asian="none"/>
    </style:style>
    <style:style style:name="MP3" style:family="paragraph">
      <style:paragraph-properties style:writing-mode="lr-tb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fo:color="#808080" style:font-name-asian="標楷體"/>
    </style:style>
    <style:style style:name="MP7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8" style:family="paragraph" style:parent-style-name="Footer">
      <style:paragraph-properties fo:text-align="justify" style:justify-single-word="false"/>
      <style:text-properties fo:color="#808080" style:font-name-asian="標楷體"/>
    </style:style>
    <style:style style:name="MT1" style:family="text">
      <style:text-properties fo:language="none" fo:country="none" style:font-name-asian="Times New Roman" style:language-asian="none" style:country-asian="none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="微軟正黑體" fo:language="none" fo:country="none" style:font-name-asian="微軟正黑體" style:language-asian="none" style:country-asian="none" style:font-name-complex="微軟正黑體"/>
    </style:style>
    <style:style style:name="MT4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T5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page-layout style:name="Mpm1">
      <style:page-layout-properties fo:page-width="21.001cm" fo:page-height="29.7cm" style:num-format="1" style:print-orientation="portrait" fo:margin-top="1.501cm" fo:margin-bottom="0.52cm" fo:margin-left="1.905cm" fo:margin-right="1.9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2.02cm" fo:margin-top="1.9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<draw:frame draw:style-name="Mfr1" draw:name="圖片 1" text:anchor-type="as-char" svg:width="4.787cm" svg:height="1.235cm" draw:z-index="0"><draw:image xlink:href="Pictures/1000000000000E360000039B8ECF4146748AC9CC.png" xlink:type="simple" xlink:show="embed" xlink:actuate="onLoad" loext:mime-type="image/png"/></draw:frame></text:span><text:span text:style-name="MT1"><text:s text:c="60"/></text:span><text:span text:style-name="MT3"><text:s/></text:span><text:span text:style-name="MT4">RP-1</text:span><text:span text:style-name="MT4">0</text:span></text:p>
      </style:header>
      <style:footer>
        <text:p text:style-name="MP2"><draw:g text:anchor-type="char" draw:z-index="1" draw:name="群組 11" draw:style-name="Mgr1"><draw:frame draw:style-name="Mgr2" draw:text-style-name="MP4" svg:width="14.638cm" svg:height="0.847cm" svg:x="0.007cm" svg:y="-0.147cm"><draw:text-box><text:p text:style-name="MP3"><text:span text:style-name="MT5">本表為本校「研究發展成果管理作業規定」附件【</text:span><text:span text:style-name="MT5">2022-8-1</text:span><text:span text:style-name="MT5">修訂】</text:span></text:p></draw:text-box></draw:frame><draw:connector draw:name="AutoShape 3" draw:style-name="Mgr3" draw:text-style-name="MP5" draw:type="line" svg:x1="12.405cm" svg:y1="-0.165cm" svg:x2="12.405cm" svg:y2="-0.165cm" svg:d="M12405-166z" svg:viewBox="0 0 2 2"><text:p/></draw:connector></draw:g></text:p>
        <text:p text:style-name="MP6"/>
        <text:p text:style-name="MP7"><text:s text:c="55"/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發展成果權利讓與同意書</dc:title>
    <dc:subject/>
    <meta:keyword/>
    <meta:initial-creator>staff</meta:initial-creator>
    <meta:creation-date>2022-08-02T13:08:00</meta:creation-date>
    <dc:creator>Windows 使用者</dc:creator>
    <dc:date>2022-08-02T13:08:00</dc:date>
    <meta:print-date>2016-04-19T09:59:00</meta:print-date>
    <meta:editing-cycles>2</meta:editing-cycles>
    <meta:document-statistic meta:table-count="1" meta:image-count="1" meta:object-count="0" meta:page-count="1" meta:paragraph-count="12" meta:word-count="218" meta:character-count="530" meta:non-whitespace-character-count="224"/>
    <meta:generator>NDC_ODF_Application_Tools/2.0.4$Windows_X86_64 LibreOffice_project/ace8b54cb4771cd6636f2ccb1aac7c9dad875112</meta:generator>
  </office:meta>
</office:document-meta>
</file>