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15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4.658cm"/>
    </style:style>
    <style:style style:name="表格1.1" style:family="table-row">
      <style:table-row-properties style:min-row-height="0.8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565cm" fo:keep-together="auto"/>
    </style:style>
    <style:style style:name="表格1.5" style:family="table-row">
      <style:table-row-properties style:min-row-height="4.999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6" style:family="table-row">
      <style:table-row-properties style:min-row-height="4.161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min-row-height="4.964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8" style:family="table-row">
      <style:table-row-properties style:min-row-height="2.457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1.977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0" style:family="table-row">
      <style:table-row-properties style:min-row-height="1.249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2.983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4.46cm" fo:margin-left="0cm" table:align="left" style:writing-mode="lr-tb"/>
    </style:style>
    <style:style style:name="表格2.A" style:family="table-column">
      <style:table-column-properties style:column-width="7.221cm"/>
    </style:style>
    <style:style style:name="表格2.B" style:family="table-column">
      <style:table-column-properties style:column-width="7.239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d9d9d9" fo:border-right="none" fo:border-top="0.5pt solid #d9d9d9" fo:border-bottom="none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d9d9d9" fo:border-right="0.5pt solid #d9d9d9" fo:border-top="0.5pt solid #d9d9d9" fo:border-bottom="none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d9d9d9" fo:border-right="none" fo:border-top="none" fo:border-bottom="none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d9d9d9" fo:border-right="0.5pt solid #d9d9d9" fo:border-top="none" fo:border-bottom="none" style:writing-mode="lr-tb"/>
    </style:style>
    <style:style style:name="表格2.3" style:family="table-row">
      <style:table-row-properties style:min-row-height="0.721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d9d9d9" fo:border-right="none" fo:border-top="none" fo:border-bottom="0.5pt solid #d9d9d9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d9d9d9" fo:border-right="0.5pt solid #d9d9d9" fo:border-top="none" fo:border-bottom="0.5pt solid #d9d9d9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5" style:family="paragraph" style:parent-style-name="Standard">
      <style:paragraph-properties style:snap-to-layout-grid="false"/>
      <style:text-properties fo:color="#999999" fo:font-weight="bold" style:font-name-asian="標楷體" style:font-weight-asian="bold" style:font-name-complex="Tahoma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text-align="justify" style:justify-single-word="false"/>
      <style:text-properties fo:color="#000000" fo:font-weight="bold" style:font-name-asian="標楷體" style:font-weight-asian="bold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>
      <style:paragraph-properties fo:line-height="0.706cm" fo:text-align="justify" style:justify-single-word="false" fo:orphans="2" fo:widows="2" style:snap-to-layout-grid="false"/>
    </style:style>
    <style:style style:name="P13" style:family="paragraph" style:parent-style-name="Standard">
      <style:paragraph-properties fo:line-height="0.706cm" fo:text-align="justify" style:justify-single-word="false"/>
      <style:text-properties fo:color="#80808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4" style:family="paragraph" style:parent-style-name="Standard">
      <style:text-properties fo:color="#ff000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15" style:family="paragraph" style:parent-style-name="Standard">
      <style:text-properties fo:color="#c00000"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P16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1"/>
      <style:text-properties fo:font-size="18pt" fo:font-weight="bold" style:font-name-asian="標楷體" style:font-size-asian="18pt" style:font-weight-asian="bold" style:font-size-complex="18pt"/>
    </style:style>
    <style:style style:name="P17" style:family="paragraph" style:parent-style-name="Standard">
      <style:paragraph-properties fo:margin-left="0cm" fo:margin-right="0cm" fo:text-indent="0.266cm" style:auto-text-indent="false" style:snap-to-layout-grid="false"/>
      <style:text-properties fo:font-weight="bold" style:font-name-asian="標楷體" style:font-weight-asian="bold"/>
    </style:style>
    <style:style style:name="P18" style:family="paragraph" style:parent-style-name="Standard">
      <style:paragraph-properties fo:margin-left="0cm" fo:margin-right="-0.046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text-align="end" style:justify-single-word="false" fo:text-indent="0.222cm" style:auto-text-indent="false"/>
    </style:style>
    <style:style style:name="P20" style:family="paragraph" style:parent-style-name="Standard">
      <style:paragraph-properties fo:margin-left="0.212cm" fo:margin-right="0cm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212cm" fo:margin-right="0cm" fo:line-height="150%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.212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fo:font-weight="bold" style:font-name-asian="標楷體" style:font-weight-asian="bold"/>
    </style:style>
    <style:style style:name="P24" style:family="paragraph" style:parent-style-name="Standard">
      <style:paragraph-properties fo:margin-left="0.212cm" fo:margin-right="0cm" fo:margin-top="0cm" fo:margin-bottom="0.212cm" loext:contextual-spacing="false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212cm" fo:margin-right="0cm" fo:margin-top="0.212cm" fo:margin-bottom="0.212cm" loext:contextual-spacing="false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478cm" fo:margin-right="0cm" fo:line-height="150%" fo:text-align="justify" style:justify-single-word="false" fo:text-indent="-0.266cm" style:auto-text-indent="false" style:snap-to-layout-grid="false"/>
    </style:style>
    <style:style style:name="P27" style:family="paragraph" style:parent-style-name="Standard">
      <style:paragraph-properties fo:margin-left="0.208cm" fo:margin-right="0cm" fo:margin-top="0cm" fo:margin-bottom="0.212cm" loext:contextual-spacing="false" fo:text-align="justify" style:justify-single-word="false" fo:text-indent="-0.212cm" style:auto-text-indent="false"/>
    </style:style>
    <style:style style:name="P28" style:family="paragraph" style:parent-style-name="Standard">
      <style:paragraph-properties fo:margin-left="0cm" fo:margin-right="0cm" style:line-height-at-least="0.706cm" fo:text-align="justify" style:justify-single-word="false" fo:text-indent="0.344cm" style:auto-text-indent="false"/>
    </style:style>
    <style:style style:name="P29" style:family="paragraph" style:parent-style-name="Standard">
      <style:paragraph-properties fo:margin-left="0cm" fo:margin-right="0cm" style:line-height-at-least="0.706cm" fo:text-align="justify" style:justify-single-word="false" fo:text-indent="0.344cm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0.212cm" fo:margin-right="0cm" style:line-height-at-least="0.706cm" fo:text-align="justify" style:justify-single-word="false" fo:text-indent="0.631cm" style:auto-text-indent="false"/>
    </style:style>
    <style:style style:name="P31" style:family="paragraph" style:parent-style-name="Standard">
      <style:paragraph-properties fo:margin-left="0cm" fo:margin-right="0cm" style:line-height-at-least="0.706cm" fo:text-align="justify" style:justify-single-word="false" fo:text-indent="0.843cm" style:auto-text-indent="false">
        <style:tab-stops>
          <style:tab-stop style:position="0.903cm"/>
        </style:tab-stops>
      </style:paragraph-properties>
    </style:style>
    <style:style style:name="P32" style:family="paragraph" style:parent-style-name="Standard" style:list-style-name="WW8Num1">
      <style:paragraph-properties fo:margin-left="0.601cm" fo:margin-right="0cm" fo:text-align="justify" style:justify-single-word="false" fo:text-indent="-0.501cm" style:auto-text-indent="false"/>
    </style:style>
    <style:style style:name="P33" style:family="paragraph" style:parent-style-name="Standard" style:list-style-name="WW8Num1">
      <style:paragraph-properties fo:margin-left="0.601cm" fo:margin-right="0cm" fo:text-align="justify" style:justify-single-word="false" fo:text-indent="-0.501cm" style:auto-text-indent="false"/>
      <style:text-properties fo:color="#000000" fo:font-weight="bold" style:font-name-asian="標楷體" style:font-weight-asian="bold" style:font-name-complex="Tahoma"/>
    </style:style>
    <style:style style:name="P34" style:family="paragraph" style:parent-style-name="Standard">
      <style:paragraph-properties fo:margin-left="0.601cm" fo:margin-right="0cm" fo:text-align="justify" style:justify-single-word="false" fo:text-indent="0cm" style:auto-text-indent="false"/>
      <style:text-properties fo:font-weight="bold" style:font-name-asian="標楷體" style:font-weight-asian="bold" style:font-name-complex="Tahoma"/>
    </style:style>
    <style:style style:name="P35" style:family="paragraph" style:parent-style-name="Standard">
      <style:paragraph-properties fo:margin-left="0.635cm" fo:margin-right="0cm" fo:line-height="0.635cm" fo:text-align="justify" style:justify-single-word="false" fo:text-indent="-0.423cm" style:auto-text-indent="false"/>
    </style:style>
    <style:style style:name="P36" style:family="paragraph" style:parent-style-name="Standard">
      <style:paragraph-properties fo:margin-left="0cm" fo:margin-right="0cm" fo:line-height="0.635cm" fo:text-indent="0.212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38" style:family="paragraph" style:parent-style-name="Standard">
      <style:paragraph-properties fo:margin-left="1.409cm" fo:margin-right="0cm" fo:line-height="0.635cm" fo:text-indent="-0.563cm" style:auto-text-indent="false"/>
    </style:style>
    <style:style style:name="P39" style:family="paragraph" style:parent-style-name="Standard">
      <style:paragraph-properties fo:margin-left="1.482cm" fo:margin-right="0cm" fo:line-height="0.635cm" fo:text-indent="-0.635cm" style:auto-text-indent="false"/>
    </style:style>
    <style:style style:name="P40" style:family="paragraph" style:parent-style-name="Standard">
      <style:paragraph-properties fo:margin-top="0.212cm" fo:margin-bottom="0cm" loext:contextual-spacing="false"/>
      <style:text-properties fo:color="#0d0d0d" style:font-name-asian="標楷體"/>
    </style:style>
    <style:style style:name="P41" style:family="paragraph" style:parent-style-name="Standard">
      <style:paragraph-properties fo:margin-left="0cm" fo:margin-right="0cm" fo:text-indent="13.998cm" style:auto-text-indent="false"/>
    </style:style>
    <style:style style:name="P42" style:family="paragraph" style:parent-style-name="Standard">
      <style:paragraph-properties fo:margin-left="1.058cm" fo:margin-right="0cm" fo:margin-top="0.212cm" fo:margin-bottom="0cm" loext:contextual-spacing="false" fo:text-indent="-0.847cm" style:auto-text-indent="false"/>
      <style:text-properties fo:color="#000000" fo:font-size="10pt" style:letter-kerning="false" style:font-name-asian="標楷體" style:font-size-asian="10pt" style:font-size-complex="10pt"/>
    </style:style>
    <style:style style:name="P43" style:family="paragraph" style:parent-style-name="Footer">
      <style:paragraph-properties fo:text-align="center" style:justify-single-word="false"/>
    </style:style>
    <style:style style:name="P44" style:family="paragraph" style:parent-style-name="Footer">
      <style:text-properties fo:language="none" fo:country="none" style:font-name-asian="標楷體" style:language-asian="none" style:country-asian="none"/>
    </style:style>
    <style:style style:name="P4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 style:font-name-complex="Tahoma"/>
    </style:style>
    <style:style style:name="T5" style:family="text">
      <style:text-properties fo:font-weight="bold" style:font-name-asian="標楷體" style:font-weight-asian="bold" style:font-name-complex="Tahoma"/>
    </style:style>
    <style:style style:name="T6" style:family="text">
      <style:text-properties fo:font-weight="bold" style:font-name-asian="Times New Roman" style:font-weight-asian="bold"/>
    </style:style>
    <style:style style:name="T7" style:family="text">
      <style:text-properties fo:font-weight="bold" style:font-name-asian="Times New Roman" style:font-weight-asian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Tahoma"/>
    </style:style>
    <style:style style:name="T10" style:family="text">
      <style:text-properties style:font-name-asian="標楷體" style:font-name-complex="Tahoma"/>
    </style:style>
    <style:style style:name="T11" style:family="text">
      <style:text-properties style:font-name-asian="標楷體"/>
    </style:style>
    <style:style style:name="T12" style:family="text">
      <style:text-properties style:font-name-complex="標楷體"/>
    </style:style>
    <style:style style:name="T13" style:family="text">
      <style:text-properties fo:color="#000000" style:font-name-complex="標楷體"/>
    </style:style>
    <style:style style:name="T14" style:family="text">
      <style:text-properties fo:color="#000000" style:font-name="新細明體" fo:font-weight="bold" style:font-weight-asian="bold" style:font-name-complex="新細明體"/>
    </style:style>
    <style:style style:name="T15" style:family="text">
      <style:text-properties fo:color="#000000" style:font-name="標楷體" fo:font-weight="bold" style:font-name-asian="標楷體" style:font-weight-asian="bold" style:font-name-complex="標楷體"/>
    </style:style>
    <style:style style:name="T16" style:family="text">
      <style:text-properties fo:color="#000000" style:font-name="標楷體" fo:font-weight="bold" style:font-name-asian="標楷體" style:font-weight-asian="bold" style:font-name-complex="標楷體" loext:padding="0cm" loext:border="0.51pt solid #000000"/>
    </style:style>
    <style:style style:name="T17" style:family="text">
      <style:text-properties fo:color="#000000" fo:font-weight="bold" style:font-name-asian="標楷體" style:font-weight-asian="bold"/>
    </style:style>
    <style:style style:name="T18" style:family="text">
      <style:text-properties fo:color="#000000" fo:font-weight="bold" style:font-name-asian="標楷體" style:font-weight-asian="bold"/>
    </style:style>
    <style:style style:name="T19" style:family="text">
      <style:text-properties fo:color="#000000" fo:font-weight="bold" style:letter-kerning="false" style:font-name-asian="標楷體" style:font-weight-asian="bold" style:font-name-complex="標楷體"/>
    </style:style>
    <style:style style:name="T20" style:family="text">
      <style:text-properties fo:color="#000000" fo:font-weight="bold" style:font-name-asian="Times New Roman" style:font-weight-asian="bold"/>
    </style:style>
    <style:style style:name="T21" style:family="text">
      <style:text-properties fo:color="#000000" fo:font-weight="bold" style:font-name-asian="Times New Roman" style:font-weight-asian="bold"/>
    </style:style>
    <style:style style:name="T22" style:family="text">
      <style:text-properties fo:color="#000000" fo:font-size="10pt" fo:font-weight="bold" style:font-name-asian="標楷體" style:font-size-asian="10pt" style:font-weight-asian="bold" style:font-size-complex="10pt"/>
    </style:style>
    <style:style style:name="T23" style:family="text">
      <style:text-properties fo:color="#000000" fo:font-size="10pt" fo:font-weight="bold" style:letter-kerning="false" style:font-name-asian="標楷體" style:font-size-asian="10pt" style:font-weight-asian="bold" style:font-size-complex="10pt"/>
    </style:style>
    <style:style style:name="T24" style:family="text">
      <style:text-properties fo:color="#000000" fo:font-size="10pt" fo:font-weight="bold" style:letter-kerning="false" style:font-name-asian="標楷體" style:font-size-asian="10pt" style:font-weight-asian="bold" style:font-size-complex="10pt" style:font-weight-complex="bold"/>
    </style:style>
    <style:style style:name="T25" style:family="text">
      <style:text-properties fo:color="#000000" fo:font-size="10pt" fo:font-weight="bold" style:letter-kerning="false" style:font-name-asian="Times New Roman" style:font-size-asian="10pt" style:font-weight-asian="bold" style:font-size-complex="10pt" style:font-weight-complex="bold"/>
    </style:style>
    <style:style style:name="T26" style:family="text">
      <style:text-properties fo:color="#000000" fo:font-size="10pt" style:font-name-asian="標楷體" style:font-size-asian="10pt" style:font-name-complex="標楷體" style:font-size-complex="10pt"/>
    </style:style>
    <style:style style:name="T27" style:family="text">
      <style:text-properties fo:color="#000000" fo:font-size="10pt" style:font-name-asian="標楷體" style:font-size-asian="10pt" style:font-name-complex="標楷體" style:font-size-complex="10pt"/>
    </style:style>
    <style:style style:name="T28" style:family="text">
      <style:text-properties fo:color="#000000" fo:font-size="10pt" style:letter-kerning="false" style:font-name-asian="標楷體" style:font-size-asian="10pt" style:font-size-complex="10pt"/>
    </style:style>
    <style:style style:name="T29" style:family="text">
      <style:text-properties fo:color="#000000" fo:font-size="10pt" style:letter-kerning="false" style:font-name-asian="標楷體" style:font-size-asian="10pt" style:font-size-complex="10pt" style:font-weight-complex="bold"/>
    </style:style>
    <style:style style:name="T30" style:family="text">
      <style:text-properties fo:color="#000000" fo:font-size="10pt" style:letter-kerning="false" style:font-name-asian="Times New Roman" style:font-size-asian="10pt" style:font-size-complex="10pt"/>
    </style:style>
    <style:style style:name="T31" style:family="text">
      <style:text-properties fo:color="#000000" style:font-name="Wingdings 2" fo:font-weight="bold" style:font-name-asian="Wingdings 2" style:font-weight-asian="bold" style:font-name-complex="Wingdings 2"/>
    </style:style>
    <style:style style:name="T32" style:family="text">
      <style:text-properties fo:color="#000000" style:font-name="微軟正黑體" fo:font-size="10pt" style:letter-kerning="false" style:font-name-asian="微軟正黑體" style:font-size-asian="10pt" style:font-name-complex="微軟正黑體" style:font-size-complex="10pt"/>
    </style:style>
    <style:style style:name="T33" style:family="text">
      <style:text-properties fo:font-size="10pt" style:font-size-asian="10pt"/>
    </style:style>
    <style:style style:name="T34" style:family="text">
      <style:text-properties fo:font-size="10pt" style:font-name-asian="標楷體" style:font-size-asian="10pt" style:font-size-complex="10pt"/>
    </style:style>
    <style:style style:name="T35" style:family="text">
      <style:text-properties fo:font-size="10pt" style:font-name-asian="標楷體" style:font-size-asian="10pt" style:font-size-complex="10pt"/>
    </style:style>
    <style:style style:name="T36" style:family="text">
      <style:text-properties fo:font-size="10pt" fo:font-weight="bold" style:font-name-asian="標楷體" style:font-size-asian="10pt" style:font-weight-asian="bold" style:font-size-complex="10pt"/>
    </style:style>
    <style:style style:name="T37" style:family="text">
      <style:text-properties fo:font-size="10pt" fo:font-weight="bold" style:font-name-asian="標楷體" style:font-size-asian="10pt" style:font-weight-asian="bold" style:font-size-complex="10pt"/>
    </style:style>
    <style:style style:name="T38" style:family="text">
      <style:text-properties fo:color="#999999"/>
    </style:style>
    <style:style style:name="T39" style:family="text">
      <style:text-properties fo:color="#999999" fo:font-size="10pt" style:font-name-asian="標楷體" style:font-size-asian="10pt" style:font-name-complex="Tahoma"/>
    </style:style>
    <style:style style:name="T40" style:family="text">
      <style:text-properties fo:color="#999999" fo:font-size="10pt" fo:font-weight="bold" style:font-name-asian="標楷體" style:font-size-asian="10pt" style:font-weight-asian="bold" style:font-name-complex="Tahoma"/>
    </style:style>
    <style:style style:name="T41" style:family="text">
      <style:text-properties fo:color="#999999" style:font-name-asian="標楷體"/>
    </style:style>
    <style:style style:name="T42" style:family="text">
      <style:text-properties fo:color="#999999" style:font-name-asian="標楷體" style:font-name-complex="Tahoma"/>
    </style:style>
    <style:style style:name="T43" style:family="text">
      <style:text-properties style:font-name-asian="Times New Roman"/>
    </style:style>
    <style:style style:name="T44" style:family="text">
      <style:text-properties style:font-name-asian="Times New Roman"/>
    </style:style>
    <style:style style:name="T45" style:family="text">
      <style:text-properties style:font-name="標楷體" style:font-name-asian="標楷體" style:font-name-complex="標楷體"/>
    </style:style>
    <style:style style:name="T46" style:family="text">
      <style:text-properties style:font-name="標楷體" style:font-name-asian="標楷體" style:font-name-complex="標楷體"/>
    </style:style>
    <style:style style:name="T47" style:family="text">
      <style:text-properties style:font-name="標楷體" fo:font-weight="bold" style:font-name-asian="標楷體" style:font-weight-asian="bold" style:font-name-complex="標楷體"/>
    </style:style>
    <style:style style:name="T48" style:family="text">
      <style:text-properties style:font-name="標楷體" fo:font-weight="bold" style:font-name-asian="標楷體" style:font-weight-asian="bold" style:font-name-complex="標楷體"/>
    </style:style>
    <style:style style:name="T4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0" style:family="text">
      <style:text-properties style:text-underline-style="solid" style:text-underline-width="auto" style:text-underline-color="font-color" style:font-name-asian="標楷體"/>
    </style:style>
    <style:style style:name="T51" style:family="text">
      <style:text-properties style:text-underline-style="solid" style:text-underline-width="auto" style:text-underline-color="font-color" style:font-name-asian="標楷體"/>
    </style:style>
    <style:style style:name="T52" style:family="text">
      <style:text-properties style:text-underline-style="solid" style:text-underline-width="auto" style:text-underline-color="font-color" style:font-name-asian="標楷體" style:font-name-complex="Tahoma"/>
    </style:style>
    <style:style style:name="T53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54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55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56" style:family="text">
      <style:text-properties style:text-underline-style="solid" style:text-underline-width="auto" style:text-underline-color="font-color" fo:font-weight="bold" style:font-name-asian="標楷體" style:font-weight-asian="bold" style:font-name-complex="Tahoma"/>
    </style:style>
    <style:style style:name="T57" style:family="text">
      <style:text-properties style:text-underline-style="solid" style:text-underline-width="auto" style:text-underline-color="font-color" fo:font-weight="bold" style:font-name-asian="標楷體" style:font-weight-asian="bold" style:font-name-complex="Tahoma"/>
    </style:style>
    <style:style style:name="T58" style:family="text">
      <style:text-properties style:text-underline-style="solid" style:text-underline-width="auto" style:text-underline-color="font-color"/>
    </style:style>
    <style:style style:name="T59" style:family="text">
      <style:text-properties style:text-underline-style="solid" style:text-underline-width="auto" style:text-underline-color="font-color" style:font-name-asian="Times New Roman"/>
    </style:style>
    <style:style style:name="T60" style:family="text">
      <style:text-properties fo:color="#ff0000" fo:font-weight="bold" style:font-name-asian="標楷體" style:font-weight-asian="bold"/>
    </style:style>
    <style:style style:name="T61" style:family="text">
      <style:text-properties fo:color="#ff0000" fo:font-weight="bold" style:font-name-asian="標楷體" style:font-weight-asian="bold"/>
    </style:style>
    <style:style style:name="T62" style:family="text">
      <style:text-properties fo:color="#ff0000" style:font-name="新細明體" fo:font-weight="bold" style:font-weight-asian="bold" style:font-name-complex="新細明體"/>
    </style:style>
    <style:style style:name="T63" style:family="text">
      <style:text-properties fo:color="#ff000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64" style:family="text">
      <style:text-properties fo:color="#ff0000"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T65" style:family="text">
      <style:text-properties style:font-name="新細明體" fo:font-weight="bold" style:font-weight-asian="bold" style:font-name-complex="新細明體"/>
    </style:style>
    <style:style style:name="T66" style:family="text">
      <style:text-properties style:font-name="新細明體" style:font-name-complex="新細明體"/>
    </style:style>
    <style:style style:name="T67" style:family="text">
      <style:text-properties style:font-name="新細明體" style:font-name-complex="新細明體"/>
    </style:style>
    <style:style style:name="T68" style:family="text">
      <style:text-properties style:font-name="新細明體" fo:font-size="10pt" style:font-size-asian="10pt"/>
    </style:style>
    <style:style style:name="T69" style:family="text">
      <style:text-properties fo:color="#808080" fo:font-size="10pt" fo:font-weight="bold" style:font-name-asian="標楷體" style:font-size-asian="10pt" style:font-weight-asian="bold" style:font-size-complex="10pt"/>
    </style:style>
    <style:style style:name="T70" style:family="text">
      <style:text-properties fo:color="#808080" fo:font-size="10pt" style:text-underline-style="solid" style:text-underline-width="auto" style:text-underline-color="#000000" fo:font-weight="bold" style:font-name-asian="標楷體" style:font-size-asian="10pt" style:font-weight-asian="bold" style:font-size-complex="10pt"/>
    </style:style>
    <style:style style:name="T71" style:family="text">
      <style:text-properties fo:color="#80808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2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T73" style:family="text">
      <style:text-properties fo:color="#808080" style:font-name="標楷體" fo:font-size="10pt" style:font-size-asian="10pt" style:font-name-complex="標楷體" style:font-size-complex="10pt"/>
    </style:style>
    <style:style style:name="T74" style:family="text">
      <style:text-properties fo:color="#808080" style:font-name-asian="標楷體"/>
    </style:style>
    <style:style style:name="T75" style:family="text">
      <style:text-properties fo:color="#808080" style:font-name-asian="標楷體"/>
    </style:style>
    <style:style style:name="T76" style:family="text">
      <style:text-properties fo:color="#80808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77" style:family="text">
      <style:text-properties fo:color="#80808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78" style:family="text">
      <style:text-properties fo:color="#808080" style:font-name="微軟正黑體" fo:font-weight="bold" style:font-name-asian="微軟正黑體" style:font-weight-asian="bold" style:font-name-complex="微軟正黑體"/>
    </style:style>
    <style:style style:name="T79" style:family="text">
      <style:text-properties fo:color="#808080" style:font-name="微軟正黑體" fo:font-weight="bold" style:font-name-asian="微軟正黑體" style:font-weight-asian="bold" style:font-name-complex="微軟正黑體"/>
    </style:style>
    <style:style style:name="T80" style:family="text">
      <style:text-properties style:text-underline-style="solid" style:text-underline-width="auto" style:text-underline-color="#000000" fo:font-weight="bold" style:font-name-asian="Times New Roman" style:font-weight-asian="bold"/>
    </style:style>
    <style:style style:name="T81" style:family="text">
      <style:text-properties fo:color="#17365d" style:font-name="新細明體" fo:font-size="14pt" fo:font-weight="bold" style:font-size-asian="14pt" style:font-weight-asian="bold" style:font-name-complex="新細明體" style:font-size-complex="14pt"/>
    </style:style>
    <style:style style:name="T82" style:family="text">
      <style:text-properties fo:color="#17365d" fo:font-size="14pt" fo:font-weight="bold" style:font-name-asian="標楷體" style:font-size-asian="14pt" style:font-weight-asian="bold" style:font-size-complex="14pt"/>
    </style:style>
    <style:style style:name="T83" style:family="text">
      <style:text-properties fo:color="#17365d" fo:font-size="14pt" fo:font-weight="bold" style:font-name-asian="標楷體" style:font-size-asian="14pt" style:font-weight-asian="bold" style:font-name-complex="Tahoma" style:font-size-complex="14pt"/>
    </style:style>
    <style:style style:name="T84" style:family="text">
      <style:text-properties fo:color="#17365d" fo:font-size="14pt" fo:font-weight="bold" style:font-name-asian="標楷體" style:font-size-asian="14pt" style:font-weight-asian="bold" style:font-name-complex="Tahoma" style:font-size-complex="14pt"/>
    </style:style>
    <style:style style:name="T85" style:family="text">
      <style:text-properties fo:color="#17365d" fo:font-size="14pt" style:text-underline-style="solid" style:text-underline-width="auto" style:text-underline-color="font-color" fo:font-weight="bold" style:font-name-asian="標楷體" style:font-size-asian="14pt" style:font-weight-asian="bold" style:font-name-complex="Tahoma" style:font-size-complex="14pt"/>
    </style:style>
    <style:style style:name="T86" style:family="text">
      <style:text-properties fo:color="#17365d" fo:font-size="14pt" style:text-underline-style="solid" style:text-underline-width="auto" style:text-underline-color="font-color" fo:font-weight="bold" style:font-name-asian="標楷體" style:font-size-asian="14pt" style:font-weight-asian="bold" style:font-name-complex="Tahoma" style:font-size-complex="14pt"/>
    </style:style>
    <style:style style:name="T87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88" style:family="text">
      <style:text-properties style:font-name="Wingdings 2" fo:font-weight="bold" style:font-name-asian="Wingdings 2" style:font-weight-asian="bold" style:font-name-complex="Wingdings 2"/>
    </style:style>
    <style:style style:name="T89" style:family="text">
      <style:text-properties fo:color="#0d0d0d" style:font-name-asian="標楷體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26pt solid #ffffff"/>
    </style:style>
    <style:style style:name="gr1" style:family="graphic">
      <style:graphic-properties draw:stroke="solid" svg:stroke-width="0.009cm" svg:stroke-color="#7f7f7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2">國立宜蘭大學研</text:span><text:span text:style-name="T13">發</text:span><text:span text:style-name="T12">成果技術移轉自評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推廣</text:span><text:span text:style-name="T2">編號</text:span></text:p>
          </table:table-cell>
          <table:table-cell table:style-name="表格1.B1" office:value-type="string">
            <text:p text:style-name="P2"><text:span text:style-name="T39">(請勿填寫，由承辦單位編碼)</text:span></text:p>
          </table:table-cell>
        </table:table-row>
        <table:table-row table:style-name="表格1.1">
          <table:table-cell table:style-name="表格1.A2" office:value-type="string">
            <text:p text:style-name="P3">技術名稱</text:p>
          </table:table-cell>
          <table:table-cell table:style-name="表格1.B2" office:value-type="string">
            <text:p text:style-name="P17"/>
          </table:table-cell>
        </table:table-row>
        <table:table-row table:style-name="表格1.1">
          <table:table-cell table:style-name="表格1.A2" office:value-type="string">
            <text:p text:style-name="P18"><text:span text:style-name="T2">技術</text:span><text:span text:style-name="T2">發明人</text:span></text:p>
          </table:table-cell>
          <table:table-cell table:style-name="表格1.B3" office:value-type="string">
            <text:p text:style-name="P5"/>
            <text:p text:style-name="P19"><text:span text:style-name="T39">(請詳列出此項技術</text:span><text:span text:style-name="T40">全部發明人</text:span><text:span text:style-name="T39">)</text:span></text:p>
          </table:table-cell>
        </table:table-row>
        <table:table-row table:style-name="表格1.4">
          <table:table-cell table:style-name="表格1.A2" office:value-type="string">
            <text:p text:style-name="P3">技術分類</text:p>
          </table:table-cell>
          <table:table-cell table:style-name="表格1.B2" office:value-type="string">
            <text:p text:style-name="P6"><text:span text:style-name="T8">技術性質：</text:span><text:span text:style-name="T8">□</text:span><text:span text:style-name="T8">新產品技術　</text:span><text:span text:style-name="T43"> </text:span><text:span text:style-name="T8">□</text:span><text:span text:style-name="T8">產品改良技術　</text:span><text:span text:style-name="T8">□</text:span><text:span text:style-name="T8">公共工程技術</text:span><text:span text:style-name="T43"> </text:span><text:span text:style-name="T8">□</text:span><text:span text:style-name="T8">新製程技術</text:span></text:p>
            <text:p text:style-name="P6"><text:span text:style-name="T43"><text:s text:c="10"/></text:span><text:span text:style-name="T45">□</text:span><text:span text:style-name="T8">製程改良技術</text:span><text:span text:style-name="T43"> </text:span><text:span text:style-name="T8">□</text:span><text:span text:style-name="T8">管理控制技術</text:span><text:span text:style-name="T43"> <text:s/></text:span><text:span text:style-name="T8">□</text:span><text:span text:style-name="T8">其他</text:span><text:span text:style-name="T50">　　　　　　</text:span></text:p>
          </table:table-cell>
        </table:table-row>
        <table:table-row table:style-name="表格1.5">
          <table:table-cell table:style-name="表格1.A5" office:value-type="string">
            <text:p text:style-name="P1"><text:span text:style-name="T2">技術市場性</text:span><text:span text:style-name="T2">及預期利用範圍</text:span></text:p>
            <text:p text:style-name="Standard"><text:span text:style-name="T60">(請提供國內</text:span><text:span text:style-name="T62">、</text:span><text:span text:style-name="T60">外市場年產值說明及估算方式或相關文件)</text:span></text:p>
          </table:table-cell>
          <table:table-cell table:style-name="表格1.B5" office:value-type="string">
            <text:p text:style-name="P6"><text:span text:style-name="T8">技術國內、外市場性評估：</text:span></text:p>
            <text:p text:style-name="P6"><text:span text:style-name="T8">該技術</text:span><text:span text:style-name="T8">為□全新□改良技術</text:span><text:span text:style-name="T66">，</text:span><text:span text:style-name="T8">授權以</text:span><text:span text:style-name="T45">□</text:span><text:span text:style-name="T8">國內廠商為主</text:span><text:span text:style-name="T45">□</text:span><text:span text:style-name="T8">國外廠商為主，預期利用範圍(產業、產品、製程)……</text:span></text:p>
            <text:p text:style-name="P7"/>
            <text:p text:style-name="P7"/>
          </table:table-cell>
        </table:table-row>
        <table:table-row table:style-name="表格1.6">
          <table:table-cell table:style-name="表格1.A2" office:value-type="string">
            <text:p text:style-name="P1"><text:span text:style-name="T47">授權</text:span><text:span text:style-name="T47">廠商</text:span></text:p>
            <text:p text:style-name="P1"><text:span text:style-name="T47">資格</text:span><text:span text:style-name="T47">建議</text:span></text:p>
          </table:table-cell>
          <table:table-cell table:style-name="表格1.B6" office:value-type="string">
            <text:p text:style-name="P20"><text:span text:style-name="T9">1. 產業類別：</text:span></text:p>
            <text:p text:style-name="P20"><text:span text:style-name="T8">2. </text:span><text:span text:style-name="T9">應具備之專門技術：</text:span></text:p>
            <text:p text:style-name="P26"><text:span text:style-name="T8">3. </text:span><text:span text:style-name="T9">應具備之專門設備：</text:span></text:p>
            <text:p text:style-name="P20"><text:span text:style-name="T8">4. </text:span><text:span text:style-name="T9">應有之研究或技術人員：</text:span></text:p>
            <text:p text:style-name="P21"><text:span text:style-name="T8">5. </text:span><text:span text:style-name="T9">其他條件：</text:span></text:p>
          </table:table-cell>
        </table:table-row>
        <table:table-row table:style-name="表格1.7">
          <table:table-cell table:style-name="表格1.A2" table:number-rows-spanned="2" office:value-type="string">
            <text:p text:style-name="P1"><text:span text:style-name="T2">建議</text:span><text:span text:style-name="T2">授權</text:span></text:p>
            <text:p text:style-name="P1"><text:span text:style-name="T2">方式</text:span><text:span text:style-name="T2">/區域</text:span></text:p>
          </table:table-cell>
          <table:table-cell table:style-name="表格1.B7" office:value-type="string">
            <text:p text:style-name="P27"><text:span text:style-name="T65">＊</text:span><text:span text:style-name="T2">授權方式</text:span></text:p>
            <text:p text:style-name="P28"><text:span text:style-name="T47">□</text:span><text:span text:style-name="T6"> </text:span><text:span text:style-name="T2">非專屬授權，授權期限：</text:span><text:span text:style-name="T53"> <text:s text:c="9"/></text:span><text:span text:style-name="T2">年</text:span><text:span text:style-name="T69">（不低於3年）</text:span></text:p>
            <text:p text:style-name="P28"><text:span text:style-name="T47">□</text:span><text:span text:style-name="T6"> </text:span><text:span text:style-name="T2">專屬授權，授權期限：</text:span><text:span text:style-name="T53"> <text:s text:c="9"/></text:span><text:span text:style-name="T2">年</text:span><text:span text:style-name="T69">（不低於3年）</text:span></text:p>
            <text:p text:style-name="P30"><text:span text:style-name="T2">（</text:span><text:span text:style-name="T2">請敘明</text:span><text:span text:style-name="T2">理由：</text:span><text:span text:style-name="T54">　　　　　　　　　　　　　　　　　　　　　　</text:span><text:span text:style-name="T2">）</text:span></text:p>
            <text:p text:style-name="P29"><text:span text:style-name="T45">□</text:span><text:span text:style-name="T43"> </text:span><text:span text:style-name="T8">讓與</text:span></text:p>
            <text:p text:style-name="P31"><text:span text:style-name="T2">（</text:span><text:span text:style-name="T2">請敘明</text:span><text:span text:style-name="T2">理由：</text:span><text:span text:style-name="T54">　　　　　　　　　　　　　　　　　　　　　　</text:span><text:span text:style-name="T2">）</text:span>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24"><text:span text:style-name="T65">＊</text:span><text:span text:style-name="T2">授權區域</text:span></text:p>
            <text:p text:style-name="P22"><text:span text:style-name="T65">□ </text:span><text:span text:style-name="T2">中華民國管轄區域</text:span></text:p>
            <text:p text:style-name="P22"><text:span text:style-name="T65">□ </text:span><text:span text:style-name="T2">其他</text:span><text:span text:style-name="T2">：</text:span><text:span text:style-name="T70">請說明</text:span><text:span text:style-name="T80"> <text:s text:c="9"/></text:span></text:p>
          </table:table-cell>
        </table:table-row>
        <text:soft-page-break/>
        <table:table-row table:style-name="表格1.9">
          <table:table-cell table:style-name="表格1.A2" office:value-type="string">
            <text:p text:style-name="P1"><text:span text:style-name="T2">技術價</text:span><text:span text:style-name="T2">值</text:span></text:p>
            <text:p text:style-name="P3"/>
          </table:table-cell>
          <table:table-cell table:style-name="表格1.B9" office:value-type="string">
            <text:p text:style-name="P25"><text:span text:style-name="T81">＊</text:span><text:span text:style-name="T82">技術發明人技術市場年產值估算：新台幣</text:span><text:span text:style-name="T85">　　</text:span><text:span text:style-name="T85">　</text:span><text:span text:style-name="T85">　　</text:span><text:span text:style-name="T83">萬元</text:span></text:p>
            <text:p text:style-name="P22"><text:span text:style-name="T14">□</text:span><text:span text:style-name="T15">農業部計畫之研發成果運用，請依</text:span><text:span text:style-name="T16">境內非專屬技轉授權簡易評價表估算</text:span><text:span text:style-name="T15">）</text:span></text:p>
            <text:p text:style-name="P22"><text:span text:style-name="T14">□</text:span><text:span text:style-name="T17">其他評估方式說明:</text:span></text:p>
            <text:p text:style-name="P10"/>
            <text:p text:style-name="P23">---------------------------------------------------------------------------------------------------</text:p>
            <text:list xml:id="list3561332226" text:style-name="WW8Num1">
              <text:list-item>
                <text:p text:style-name="P32"><text:span text:style-name="T2">授權金</text:span><text:span text:style-name="T1">License fee</text:span><text:span text:style-name="T2"> (技術使用費)：NT$</text:span><text:span text:style-name="T56">　　</text:span><text:span text:style-name="T56">　</text:span><text:span text:style-name="T56">　　</text:span><text:span text:style-name="T4">萬</text:span></text:p>
              </text:list-item>
            </text:list>
            <text:p text:style-name="P34"/>
            <text:list xml:id="list85755287322773" text:continue-numbering="true" text:style-name="WW8Num1">
              <text:list-item>
                <text:p text:style-name="P33"><text:span text:style-name="T33">(以下擇1方式勾選</text:span><text:span text:style-name="T68">；</text:span><text:span text:style-name="T33">必填項目)</text:span></text:p>
              </text:list-item>
            </text:list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11"><text:span text:style-name="T47">□</text:span><text:span text:style-name="T6"> </text:span><text:span text:style-name="T19">階段授權金（非銷售型權利金）</text:span></text:p>
                </table:table-cell>
                <table:table-cell table:style-name="表格2.B1" office:value-type="string">
                  <text:p text:style-name="P11"><text:span text:style-name="T47">□</text:span><text:span text:style-name="T6"> </text:span><text:span text:style-name="T4">權</text:span><text:span text:style-name="T4">利</text:span><text:span text:style-name="T2">金</text:span><text:span text:style-name="T1">Royalty</text:span><text:span text:style-name="T2">（</text:span><text:span text:style-name="T2">衍生利益金</text:span><text:span text:style-name="T2">）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35"><text:span text:style-name="T45">□</text:span><text:span text:style-name="T8">一次性收取</text:span><text:span text:style-name="T8">NT$</text:span><text:span text:style-name="T50"> <text:s text:c="9"/></text:span><text:span text:style-name="T8">萬元</text:span><text:span text:style-name="T26">（</text:span><text:span text:style-name="T26">合約期間一次收取</text:span><text:span text:style-name="T26">）</text:span></text:p>
                </table:table-cell>
                <table:table-cell table:style-name="表格2.B2" office:value-type="string">
                  <text:p text:style-name="P35"><text:span text:style-name="T45">□</text:span><text:span text:style-name="T8">一次性收取</text:span><text:span text:style-name="T8">NT$</text:span><text:span text:style-name="T50">　　</text:span><text:span text:style-name="T50">　</text:span><text:span text:style-name="T50">　　</text:span><text:span text:style-name="T8">萬元</text:span><text:span text:style-name="T34">（</text:span><text:span text:style-name="T34">合約期間一次收取</text:span><text:span text:style-name="T34">）</text:span></text:p>
                </table:table-cell>
              </table:table-row>
              <table:table-row table:style-name="表格2.3">
                <table:table-cell table:style-name="表格2.A3" office:value-type="string">
                  <text:p text:style-name="P36"><text:span text:style-name="T45">□</text:span><text:span text:style-name="T8">二階段收取</text:span><text:span text:style-name="T45">；</text:span></text:p>
                  <text:p text:style-name="P38"><text:span text:style-name="T45">□</text:span><text:span text:style-name="T43"> </text:span><text:span text:style-name="T8">合約期間，每年收取</text:span><text:span text:style-name="T50">　　</text:span><text:span text:style-name="T50">　</text:span><text:span text:style-name="T50">　　</text:span><text:span text:style-name="T59"> <text:s text:c="2"/></text:span><text:span text:style-name="T8">元</text:span><text:span text:style-name="T8">/年</text:span><text:span text:style-name="T66">;</text:span></text:p>
                  <text:p text:style-name="P38"><text:span text:style-name="T66">□ </text:span><text:span text:style-name="T8">其他；</text:span><text:span text:style-name="T59"> <text:s text:c="36"/></text:span><text:span text:style-name="T72">（請詳細說明）</text:span></text:p>
                </table:table-cell>
                <table:table-cell table:style-name="表格2.B3" office:value-type="string">
                  <text:p text:style-name="P36"><text:span text:style-name="T45">□</text:span><text:span text:style-name="T8">二階段收取</text:span><text:span text:style-name="T45">；</text:span></text:p>
                  <text:p text:style-name="P38"><text:span text:style-name="T45">□</text:span><text:span text:style-name="T43"> </text:span><text:span text:style-name="T8">合約期間，每年收取</text:span><text:span text:style-name="T50">　　</text:span><text:span text:style-name="T50">　</text:span><text:span text:style-name="T50">　　</text:span><text:span text:style-name="T59"> <text:s text:c="2"/></text:span><text:span text:style-name="T8">元</text:span><text:span text:style-name="T8">/年</text:span><text:span text:style-name="T66">;</text:span></text:p>
                  <text:p text:style-name="P39"><text:span text:style-name="T45">□</text:span><text:span text:style-name="T43"> </text:span><text:span text:style-name="T8">合約期間，收取產品銷售額</text:span><text:span text:style-name="T8">百分比：</text:span><text:span text:style-name="T50">　</text:span><text:span text:style-name="T50">　</text:span><text:span text:style-name="T59"> <text:s text:c="2"/></text:span><text:span text:style-name="T52">　</text:span><text:span text:style-name="T8">％</text:span><text:span text:style-name="T8">(約2-5%)</text:span></text:p>
                  <text:p text:style-name="P39"><text:span text:style-name="T66">□ </text:span><text:span text:style-name="T8">其他；</text:span><text:span text:style-name="T59"> <text:s text:c="36"/></text:span><text:span text:style-name="T72">（請詳細說明）</text:span></text:p>
                </table:table-cell>
              </table:table-row>
            </table:table>
            <text:p text:style-name="P13"/>
          </table:table-cell>
        </table:table-row>
        <table:table-row table:style-name="表格1.10">
          <table:table-cell table:style-name="表格1.A10" office:value-type="string">
            <text:p text:style-name="P3">推薦廠商</text:p>
          </table:table-cell>
          <table:table-cell table:style-name="表格1.B10" office:value-type="string">
            <text:p text:style-name="P6"><text:span text:style-name="T49"><text:s text:c="2"/></text:span><text:span text:style-name="T87"></text:span><text:span text:style-name="T43"> </text:span><text:span text:style-name="T8">無</text:span><text:span text:style-name="T43"> <text:s/></text:span><text:span text:style-name="T87"></text:span><text:span text:style-name="T8">有</text:span><text:span text:style-name="T59"> <text:s text:c="18"/></text:span></text:p>
          </table:table-cell>
        </table:table-row>
        <table:table-row table:style-name="表格1.11">
          <table:table-cell table:style-name="表格1.A11" office:value-type="string">
            <text:p text:style-name="P3">附件</text:p>
          </table:table-cell>
          <table:table-cell table:style-name="表格1.B11" office:value-type="string">
            <text:p text:style-name="P37"><text:span text:style-name="T88"></text:span><text:span text:style-name="T6"> </text:span><text:span text:style-name="T17">申請表</text:span><text:span text:style-name="T36">(</text:span><text:span text:style-name="T36">RT</text:span><text:span text:style-name="T36">-</text:span><text:span text:style-name="T36">1</text:span><text:span text:style-name="T36">)</text:span><text:span text:style-name="T17">及電子檔</text:span><text:span text:style-name="T22">（請mail至本校承辦單位cylai@niu.edu.tw）</text:span></text:p>
            <text:p text:style-name="P37"><text:span text:style-name="T88"></text:span><text:span text:style-name="T6"> </text:span><text:span text:style-name="T2">國立宜蘭大學研究成果技術移轉自評表</text:span><text:span text:style-name="T36">(</text:span><text:span text:style-name="T36">RT</text:span><text:span text:style-name="T36">-2)</text:span></text:p>
            <text:p text:style-name="P37"><text:span text:style-name="T88"></text:span><text:span text:style-name="T6"> </text:span><text:span text:style-name="T2">國立宜蘭大學技術移轉權益分配同意書</text:span><text:span text:style-name="T36">(</text:span><text:span text:style-name="T36">RT</text:span><text:span text:style-name="T36">-3)</text:span></text:p>
            <text:p text:style-name="P6"><text:span text:style-name="T20"><text:s/></text:span><text:span text:style-name="T31"></text:span><text:span text:style-name="T20"> </text:span><text:span text:style-name="T2">研究紀錄簿</text:span><text:span text:style-name="T6"> </text:span><text:span text:style-name="T2">紀編:</text:span><text:span text:style-name="T54"> <text:s text:c="14"/></text:span><text:span text:style-name="T2"><text:s/>典編:</text:span><text:span text:style-name="T54"> <text:s text:c="15"/></text:span></text:p>
          </table:table-cell>
        </table:table-row>
      </table:table>
      <text:p text:style-name="P40">備註說明：</text:p>
      <text:p text:style-name="P12"><text:span text:style-name="T24">授權金</text:span><text:span text:style-name="T25"> </text:span><text:span text:style-name="T24">(License Fee)：</text:span><text:span text:style-name="T28">為取得授權技術所支付的定額對價費用</text:span><text:span text:style-name="T32">。</text:span></text:p>
      <text:p text:style-name="P12"><text:span text:style-name="T23">階段授權金（非銷售型權利金）（</text:span><text:span text:style-name="T36">Milestone-based License Fee /Non-Sales-Based Royalty)）</text:span><text:span text:style-name="T29">：</text:span><text:span text:style-name="T28">係指考量產品開發期程及風險，依所約定之里程碑或階段目標達成時分期支付之授權</text:span><text:span text:style-name="T30"> </text:span><text:span text:style-name="T28">對價，不以產品是否上市、是否實際販售或是否產生營收為支付前提。</text:span></text:p>
      <text:p text:style-name="P12"><text:span text:style-name="T23">權利金（Royalty）</text:span><text:span text:style-name="T24">：</text:span><text:span text:style-name="T28">係指因授權技術之實際實施、使用或銷售本智慧財產權所產生之對價，僅於產品上市或產生銷售收入時依約支付。</text:span></text:p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24pt" fo:font-weight="bold" style:letter-kerning="false" style:font-name-asian="細明體" style:font-family-asian="細明體, MingLiU" style:font-family-generic-asian="modern" style:font-size-asian="24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letter-kerning="fals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fo:font-size="10pt" fo:font-weight="bold" style:font-name-asian="標楷體" style:font-family-asian="標楷體" style:font-family-generic-asian="script" style:font-size-asian="10pt" style:font-weight-asian="bold" style:font-name-complex="Tahoma" style:font-family-complex="Tahoma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color="#ff000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MP2" style:family="paragraph" style:parent-style-name="Standard">
      <style:text-properties fo:color="#c00000"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MP3" style:family="paragraph" style:parent-style-name="Standard">
      <style:paragraph-properties fo:margin-left="0cm" fo:margin-right="0cm" fo:text-indent="13.998cm" style:auto-text-indent="false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text-properties fo:language="none" fo:country="none" style:font-name-asian="標楷體" style:language-asian="none" style:country-asian="none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color="#808080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MT2" style:family="text">
      <style:text-properties fo:color="#808080" style:font-name="微軟正黑體" fo:font-weight="bold" style:font-name-asian="微軟正黑體" style:font-weight-asian="bold" style:font-name-complex="微軟正黑體"/>
    </style:style>
    <style:style style:name="MT3" style:family="text">
      <style:text-properties style:font-name-asian="標楷體"/>
    </style:style>
    <style:style style:name="MT4" style:family="text">
      <style:text-properties style:font-name-asian="Times New Roman"/>
    </style:style>
    <style:style style:name="MT5" style:family="text">
      <style:text-properties fo:color="#808080" style:font-name-asian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26pt solid #ffffff"/>
    </style:style>
    <style:style style:name="Mgr1" style:family="graphic">
      <style:graphic-properties draw:stroke="solid" svg:stroke-width="0.009cm" svg:stroke-color="#7f7f7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002cm" fo:margin-bottom="0.778cm" fo:margin-left="1.905cm" fo:margin-right="1.90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38cm" fo:margin-bottom="1.439cm" style:dynamic-spacing="true"/>
      </style:header-style>
      <style:footer-style>
        <style:header-footer-properties fo:min-height="1.762cm" fo:margin-top="1.66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機密資料CONFIDENTIAL</text:p>
        <text:p text:style-name="MP2">本資料係屬營業秘密資訊 請以密封文件方式傳遞</text:p>
        <text:p text:style-name="MP3"><text:span text:style-name="MT1"><text:s/></text:span><text:span text:style-name="MT1"><text:s text:c="4"/></text:span><text:span text:style-name="MT1"><text:s text:c="2"/></text:span><text:span text:style-name="MT2">R</text:span><text:span text:style-name="MT2">T</text:span><text:span text:style-name="MT2">-</text:span><text:span text:style-name="MT2">2</text:span></text:p>
      </loext:header-first>
      <style:footer>
        <text:p text:style-name="MP4"><text:span text:style-name="MT3">第</text:span><text:span text:style-name="MT3"><text:page-number text:select-page="current">2</text:page-number></text:span><text:span text:style-name="MT3">頁</text:span><text:span text:style-name="MT4"> </text:span><text:span text:style-name="MT3">，共</text:span><text:span text:style-name="MT4"> </text:span><text:span text:style-name="MT3"><text:page-count style:num-format="1">2</text:page-count></text:span><text:span text:style-name="MT3">頁</text:span></text:p>
      </style:footer>
      <loext:footer-first>
        <text:p text:style-name="MP4"><text:span text:style-name="MT3">第</text:span><text:span text:style-name="MT3"><text:page-number text:select-page="current">1</text:page-number></text:span><text:span text:style-name="MT3">頁，共</text:span><text:span text:style-name="MT4"> </text:span><text:span text:style-name="MT3"><text:page-count style:num-format="1">2</text:page-count></text:span><text:span text:style-name="MT3">頁</text:span></text:p>
        <text:p text:style-name="MP5"><draw:frame draw:style-name="Mfr1" draw:name="外框1" text:anchor-type="char" svg:x="-0.06cm" svg:y="0.235cm" svg:width="14.644cm" svg:height="0.854cm" draw:z-index="0"><draw:text-box><text:p text:style-name="Standard"><text:span text:style-name="MT5">本表為本校「研究發展成果管理作業規定」附件【202</text:span><text:span text:style-name="MT5">6.1.1</text:span><text:span text:style-name="MT5">修訂】</text:span></text:p></draw:text-box></draw:frame><draw:connector text:anchor-type="char" draw:z-index="1" draw:style-name="Mgr1" draw:text-style-name="MP6" draw:type="line" svg:x1="0.192cm" svg:y1="0.185cm" svg:x2="0.192cm" svg:y2="0.185cm" svg:d="M192 185z" svg:viewBox="0 0 2 2"><text:p/></draw:connector></text:p>
        <text:p text:style-name="Footer"/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宜蘭大學研究成果技術移轉資料表</dc:title>
    <dc:subject/>
    <meta:keyword/>
    <meta:initial-creator>宜蘭大學創新育成中心</meta:initial-creator>
    <meta:creation-date>2025-12-22T08:56:00</meta:creation-date>
    <dc:creator>Windows 使用者</dc:creator>
    <dc:date>2025-12-22T08:56:00</dc:date>
    <meta:print-date>2025-10-03T11:44:00</meta:print-date>
    <meta:editing-cycles>2</meta:editing-cycles>
    <meta:editing-duration>PT1M</meta:editing-duration>
    <meta:document-statistic meta:table-count="2" meta:image-count="0" meta:object-count="0" meta:page-count="2" meta:paragraph-count="66" meta:word-count="928" meta:character-count="1490" meta:non-whitespace-character-count="1173"/>
    <meta:generator>NDC_ODF_Application_Tools/2.0.4$Windows_X86_64 LibreOffice_project/ace8b54cb4771cd6636f2ccb1aac7c9dad875112</meta:generator>
  </office:meta>
</office:document-meta>
</file>