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360000039B8ECF4146748AC9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background-color="#ccffcc" style:font-name-asian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614cm" fo:margin-right="0cm" fo:text-align="justify" style:justify-single-word="false" fo:text-indent="0.817cm" style:auto-text-indent="false"/>
    </style:style>
    <style:style style:name="P8" style:family="paragraph" style:parent-style-name="Standard">
      <style:paragraph-properties fo:margin-left="0.614cm" fo:margin-right="0cm" fo:text-align="justify" style:justify-single-word="false" fo:text-indent="0.817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0cm" fo:margin-right="0.423cm" fo:text-align="end" style:justify-single-word="false" fo:text-indent="12.277cm" style:auto-text-indent="false"/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12" style:family="paragraph" style:parent-style-name="Footer">
      <style:text-properties fo:language="none" fo:country="none" style:language-asian="none" style:country-asian="none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color="#ffffff" style:text-underline-style="solid" style:text-underline-width="auto" style:text-underline-color="font-color" style:font-name-asian="標楷體"/>
    </style:style>
    <style:style style:name="T12" style:family="text">
      <style:text-properties fo:color="#ffffff" style:font-name-asian="Times New Roman"/>
    </style:style>
    <style:style style:name="T13" style:family="text">
      <style:text-properties fo:color="#000000" fo:language="zh" fo:country="TW" style:letter-kerning="false" style:font-name-asian="標楷體" style:font-size-complex="9pt"/>
    </style:style>
    <style:style style:name="T14" style:family="text">
      <style:text-properties fo:background-color="#ccffcc" loext:char-shading-value="0"/>
    </style:style>
    <style:style style:name="T15" style:family="text">
      <style:text-properties fo:background-color="#ccffcc" loext:char-shading-value="0" style:font-name-asian="標楷體"/>
    </style:style>
    <style:style style:name="T16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宜蘭大學智慧財產權委任保密同意書</text:span></text:p>
      <text:p text:style-name="P5"/>
      <text:p text:style-name="P6"><text:span text:style-name="T5">委任人：</text:span><text:span text:style-name="T7"> <text:s text:c="16"/></text:span><text:span text:style-name="T5">，地址：</text:span><text:span text:style-name="T7"> <text:s text:c="26"/></text:span><text:span text:style-name="T9"><text:s/></text:span><text:span text:style-name="T5">(以下簡稱甲方)，與受任人：</text:span><text:span text:style-name="T7"> <text:s text:c="16"/></text:span><text:span text:style-name="T5">，地址: </text:span><text:span text:style-name="T8"><text:s text:c="25"/></text:span><text:span text:style-name="T11">：</text:span><text:span text:style-name="T12"> </text:span><text:span text:style-name="T5">(以下簡稱乙方)，就有關由甲方之技術發明人</text:span><text:span text:style-name="T8">　</text:span><text:span text:style-name="T7"> <text:s text:c="7"/></text:span><text:span text:style-name="T8">　　</text:span><text:span text:style-name="T7"> <text:s text:c="9"/></text:span><text:span text:style-name="T5">所提供之專利申請之技術資料(暫訂名稱)</text:span><text:span text:style-name="T8"> <text:s text:c="44"/></text:span><text:span text:style-name="T5"><text:s/>，簽定保密合約如下：</text:span></text:p>
      <text:p text:style-name="P1"/>
      <text:p text:style-name="P1">1、保密對象：</text:p>
      <text:p text:style-name="P7"><text:span text:style-name="T5">甲乙雙方在委託專利案件過程中，所揭櫫之各項書面資料、電腦資料、影印文件、投影片、power point檔案及口頭陳述等，皆為</text:span><text:span text:style-name="T1">甲方之研發及技術資料</text:span><text:span text:style-name="T5">，屬於本合約之保密對象。</text:span></text:p>
      <text:p text:style-name="Standard"><text:span text:style-name="T5">2、保密條款暨合理使用：</text:span></text:p>
      <text:p text:style-name="P7"><text:span text:style-name="T5">關於甲方之研發及技術資料，乙方應保守祕密，除代理甲方處理專利相關事宜外，不得向任何第三人以任何形式揭露</text:span><text:span text:style-name="T1">甲方之研發及技術資料</text:span><text:span text:style-name="T5">。</text:span></text:p>
      <text:p text:style-name="P8">乙方得在執行委任事務之合理範圍內，使用或重製甲方之研發及技術資料，乙方就前開資料應善盡保管責任。</text:p>
      <text:p text:style-name="P1">3、洩密處理：</text:p>
      <text:p text:style-name="P7"><text:span text:style-name="T5">若因乙方不慎造成甲方之機密文件或資料外洩，甲方得依本合約對乙方要求實際損失</text:span><text:span text:style-name="T3">賠償</text:span><text:span text:style-name="T5">。實際損失之舉證由甲方為之。</text:span></text:p>
      <text:p text:style-name="Standard"><text:span text:style-name="T5">4、本合約若有未盡事宜</text:span><text:span text:style-name="T5">，</text:span><text:span text:style-name="T5">應本誠信原則協議解決或依有關法令解釋辦理之。</text:span></text:p>
      <text:p text:style-name="Standard"><text:span text:style-name="T5">5、如本契約所生之爭議，雙方合意以</text:span><text:span text:style-name="T13">臺灣</text:span><text:span text:style-name="T5">宜蘭地方法院為第一審管轄法院。</text:span></text:p>
      <text:p text:style-name="P1">6、本契約壹式貳份，由雙方各執壹份為憑。</text:p>
      <text:p text:style-name="P1"/>
      <text:p text:style-name="P1"/>
      <text:p text:style-name="P1">委任人（甲方）：</text:p>
      <text:p text:style-name="P1">代表人：</text:p>
      <text:p text:style-name="Standard"><text:span text:style-name="T5">地</text:span><text:span text:style-name="T9"> <text:s/></text:span><text:span text:style-name="T5">址：</text:span><text:span text:style-name="T9"> </text:span></text:p>
      <text:p text:style-name="P1"/>
      <text:p text:style-name="P1"/>
      <text:p text:style-name="P1">受任人（乙方）：</text:p>
      <text:p text:style-name="P1">統一編號：</text:p>
      <text:p text:style-name="P1">代表人：</text:p>
      <text:p text:style-name="P1">身分證字號：</text:p>
      <text:p text:style-name="Standard"><text:span text:style-name="T5">地</text:span><text:span text:style-name="T9"> <text:s/></text:span><text:span text:style-name="T5">址：</text:span></text:p>
      <text:p text:style-name="P4"/>
      <text:p text:style-name="P3"><text:span text:style-name="T4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423cm" fo:text-align="end" style:justify-single-word="false" fo:text-indent="12.277cm" style:auto-text-indent="false"/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3.738cm" svg:height="0.958cm" draw:z-index="0"><draw:image xlink:href="Pictures/1000000000000E360000039B8ECF4146748AC9CC.png" xlink:type="simple" xlink:show="embed" xlink:actuate="onLoad" loext:mime-type="image/png"/></draw:frame></text:p>
        <text:p text:style-name="MP2">R-5</text:p>
      </style:header>
      <style:footer>
        <text:p text:style-name="MP3"><draw:g text:anchor-type="char" draw:z-index="1" draw:style-name="Mgr1"><draw:frame draw:style-name="Mgr2" draw:text-style-name="MP5" svg:width="14.638cm" svg:height="0.847cm" svg:x="0.012cm" svg:y="0.722cm"><draw:text-box><text:p text:style-name="MP4"><text:span text:style-name="MT1">本表為本校「研究發展成果管理作業規定」附件【</text:span><text:span text:style-name="MT1">2022-8-1</text:span><text:span text:style-name="MT1">修訂】</text:span></text:p></draw:text-box></draw:frame><draw:connector draw:style-name="Mgr3" draw:text-style-name="MP6" draw:type="line" svg:x1="12.424cm" svg:y1="0.669cm" svg:x2="12.424cm" svg:y2="0.669cm" svg:d="M12424 669z" svg:viewBox="0 0 2 2"><text:p/></draw:connector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智慧財產權委任保密同意書</dc:title>
    <dc:subject/>
    <meta:keyword/>
    <meta:initial-creator>iiic7057</meta:initial-creator>
    <meta:creation-date>2022-08-03T15:05:00</meta:creation-date>
    <dc:creator>Windows 使用者</dc:creator>
    <dc:date>2022-08-03T15:05:00</dc:date>
    <meta:editing-cycles>2</meta:editing-cycles>
    <meta:document-statistic meta:table-count="0" meta:image-count="1" meta:object-count="0" meta:page-count="1" meta:paragraph-count="23" meta:word-count="496" meta:character-count="693" meta:non-whitespace-character-count="506"/>
    <meta:generator>NDC_ODF_Application_Tools/2.0.4$Windows_X86_64 LibreOffice_project/ace8b54cb4771cd6636f2ccb1aac7c9dad875112</meta:generator>
  </office:meta>
</office:document-meta>
</file>