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658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65cm" fo:keep-together="auto"/>
    </style:style>
    <style:style style:name="表格1.5" style:family="table-row">
      <style:table-row-properties style:min-row-height="4.9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4.16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4.964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45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64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24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98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color="#999999" fo:font-weight="bold" style:font-name-asian="標楷體" style:font-weight-asian="bold" style:font-name-complex="Tahom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2" style:family="paragraph" style:parent-style-name="Standard">
      <style:text-properties fo:color="#c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  <style:text-properties fo:font-size="18pt" fo:font-weight="bold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margin-left="0cm" fo:margin-right="0cm" fo:text-indent="0.266cm" style:auto-text-indent="false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0.222cm" style:auto-text-indent="false"/>
    </style:style>
    <style:style style:name="P17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cm" fo:line-height="150%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808080" fo:font-weight="bold" style:font-name-asian="標楷體" style:font-weight-asian="bold" style:font-name-complex="Tahoma"/>
    </style:style>
    <style:style style:name="P22" style:family="paragraph" style:parent-style-name="Standard">
      <style:paragraph-properties fo:margin-left="0.212cm" fo:margin-right="0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478cm" fo:margin-right="0cm" fo:line-height="150%" fo:text-align="justify" style:justify-single-word="false" fo:text-indent="-0.266cm" style:auto-text-indent="false" style:snap-to-layout-grid="false"/>
    </style:style>
    <style:style style:name="P25" style:family="paragraph" style:parent-style-name="Standard">
      <style:paragraph-properties fo:margin-left="0.208cm" fo:margin-right="0cm" fo:margin-top="0cm" fo:margin-bottom="0.212cm" loext:contextual-spacing="false" fo:text-align="justify" style:justify-single-word="false" fo:text-indent="-0.212cm" style:auto-text-indent="false"/>
    </style:style>
    <style:style style:name="P26" style:family="paragraph" style:parent-style-name="Standard">
      <style:paragraph-properties fo:margin-left="0cm" fo:margin-right="0cm" style:line-height-at-least="0.706cm" fo:text-align="justify" style:justify-single-word="false" fo:text-indent="0.344cm" style:auto-text-indent="false"/>
    </style:style>
    <style:style style:name="P27" style:family="paragraph" style:parent-style-name="Standard">
      <style:paragraph-properties fo:margin-left="0cm" fo:margin-right="0cm" style:line-height-at-least="0.706cm" fo:text-align="justify" style:justify-single-word="false" fo:text-indent="0.344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212cm" fo:margin-right="0cm" style:line-height-at-least="0.706cm" fo:text-align="justify" style:justify-single-word="false" fo:text-indent="0.631cm" style:auto-text-indent="false"/>
    </style:style>
    <style:style style:name="P29" style:family="paragraph" style:parent-style-name="Standard">
      <style:paragraph-properties fo:margin-left="0cm" fo:margin-right="0cm" style:line-height-at-least="0.706cm" fo:text-align="justify" style:justify-single-word="false" fo:text-indent="0.843cm" style:auto-text-indent="false">
        <style:tab-stops>
          <style:tab-stop style:position="0.903cm"/>
        </style:tab-stops>
      </style:paragraph-properties>
    </style:style>
    <style:style style:name="P30" style:family="paragraph" style:parent-style-name="Standard">
      <style:paragraph-properties fo:margin-left="6.098cm" fo:margin-right="0cm" fo:text-align="justify" style:justify-single-word="false" fo:text-indent="-5.886cm" style:auto-text-indent="false"/>
    </style:style>
    <style:style style:name="P31" style:family="paragraph" style:parent-style-name="Standard">
      <style:paragraph-properties fo:margin-left="6.098cm" fo:margin-right="0cm" fo:line-height="0.706cm" fo:text-align="justify" style:justify-single-word="false" fo:text-indent="-5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3" style:family="paragraph" style:parent-style-name="Standard">
      <style:paragraph-properties fo:margin-left="0cm" fo:margin-right="0cm" fo:text-indent="13.998cm" style:auto-text-indent="false"/>
    </style:style>
    <style:style style:name="P34" style:family="paragraph" style:parent-style-name="Standard">
      <style:paragraph-properties fo:margin-left="1.058cm" fo:margin-right="0cm" fo:margin-top="0.212cm" fo:margin-bottom="0cm" loext:contextual-spacing="false" fo:text-indent="-0.847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text-properties fo:language="none" fo:country="none" style:font-name-asian="標楷體" style:language-asian="none" style:country-asian="none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Tahoma"/>
    </style:style>
    <style:style style:name="T5" style:family="text">
      <style:text-properties fo:font-weight="bold" style:font-name-asian="標楷體" style:font-weight-asian="bold" style:font-name-complex="Tahoma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Tahoma"/>
    </style:style>
    <style:style style:name="T10" style:family="text">
      <style:text-properties style:font-name-asian="標楷體" style:font-name-complex="Tahoma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name-complex="Tahoma"/>
    </style:style>
    <style:style style:name="T16" style:family="text">
      <style:text-properties fo:color="#000000" style:font-name-asian="標楷體" style:font-name-complex="Tahoma"/>
    </style:style>
    <style:style style:name="T17" style:family="text">
      <style:text-properties fo:color="#000000" style:font-name-complex="標楷體"/>
    </style:style>
    <style:style style:name="T18" style:family="text">
      <style:text-properties fo:color="#000000" style:font-name="新細明體" fo:font-weight="bold" style:font-weight-asian="bold" style:font-name-complex="新細明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 loext:padding="0cm" loext:border="0.51pt solid #000000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fo:font-weight="bold" style:font-name-asian="標楷體" style:font-weight-asian="bold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weight="bold" style:font-name-asian="標楷體" style:font-weight-asian="bold" style:font-name-complex="標楷體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color="#000000" fo:font-weight="bold" style:font-name-asian="Times New Roman" style:font-weight-asian="bold"/>
    </style:style>
    <style:style style:name="T27" style:family="text">
      <style:text-properties fo:color="#000000" fo:font-weight="bold" style:font-name-asian="Times New Roman" style:font-weight-asian="bold" style:font-name-complex="Times New Roman"/>
    </style:style>
    <style:style style:name="T28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000000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2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3" style:family="text">
      <style:text-properties fo:color="#000000" style:font-name="Wingdings 2" fo:font-weight="bold" style:font-name-asian="Wingdings 2" style:font-weight-asian="bold" style:font-name-complex="Wingdings 2"/>
    </style:style>
    <style:style style:name="T34" style:family="text">
      <style:text-properties fo:font-size="10pt" fo:font-weight="bold" style:font-name-asian="標楷體" style:font-size-asian="10pt" style:font-weight-asian="bold" style:font-size-complex="10pt"/>
    </style:style>
    <style:style style:name="T35" style:family="text">
      <style:text-properties fo:font-size="10pt" fo:font-weight="bold" style:font-name-asian="標楷體" style:font-size-asian="10pt" style:font-weight-asian="bold" style:font-size-complex="10pt"/>
    </style:style>
    <style:style style:name="T36" style:family="text">
      <style:text-properties fo:color="#999999"/>
    </style:style>
    <style:style style:name="T37" style:family="text">
      <style:text-properties fo:color="#999999" fo:font-size="10pt" style:font-name-asian="標楷體" style:font-size-asian="10pt" style:font-name-complex="Tahoma"/>
    </style:style>
    <style:style style:name="T38" style:family="text">
      <style:text-properties fo:color="#999999" fo:font-size="10pt" fo:font-weight="bold" style:font-name-asian="標楷體" style:font-size-asian="10pt" style:font-weight-asian="bold" style:font-name-complex="Tahoma"/>
    </style:style>
    <style:style style:name="T39" style:family="text">
      <style:text-properties fo:color="#999999" style:font-name-asian="標楷體"/>
    </style:style>
    <style:style style:name="T40" style:family="text">
      <style:text-properties fo:color="#999999" style:font-name-asian="標楷體" style:font-name-complex="Tahoma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fo:font-weight="bold" style:font-name-asian="標楷體" style:font-weight-asian="bold" style:font-name-complex="標楷體"/>
    </style:style>
    <style:style style:name="T46" style:family="text">
      <style:text-properties style:font-name="標楷體" fo:font-weight="bold" style:font-name-asian="標楷體" style:font-weight-asian="bold" style:font-name-complex="標楷體"/>
    </style:style>
    <style:style style:name="T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text-underline-style="solid" style:text-underline-width="auto" style:text-underline-color="font-color" style:font-name-asian="標楷體"/>
    </style:style>
    <style:style style:name="T4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3" style:family="text">
      <style:text-properties style:text-underline-style="solid" style:text-underline-width="auto" style:text-underline-color="font-color" fo:font-weight="bold" style:font-name-asian="標楷體" style:font-weight-asian="bold" style:font-name-complex="Tahoma"/>
    </style:style>
    <style:style style:name="T54" style:family="text">
      <style:text-properties style:text-underline-style="solid" style:text-underline-width="auto" style:text-underline-color="font-color" fo:font-weight="bold" style:font-name-asian="標楷體" style:font-weight-asian="bold" style:font-name-complex="Tahoma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style:font-name-asian="Times New Roman"/>
    </style:style>
    <style:style style:name="T57" style:family="text">
      <style:text-properties fo:color="#ff0000" fo:font-weight="bold" style:font-name-asian="標楷體" style:font-weight-asian="bold"/>
    </style:style>
    <style:style style:name="T58" style:family="text">
      <style:text-properties fo:color="#ff0000" fo:font-weight="bold" style:font-name-asian="標楷體" style:font-weight-asian="bold"/>
    </style:style>
    <style:style style:name="T59" style:family="text">
      <style:text-properties fo:color="#ff0000" fo:font-weight="bold" style:font-name-asian="標楷體" style:font-weight-asian="bold" loext:padding="0cm" loext:border="0.51pt solid #ff0000"/>
    </style:style>
    <style:style style:name="T60" style:family="text">
      <style:text-properties fo:color="#ff0000" fo:font-weight="bold" style:font-name-asian="標楷體" style:font-weight-asian="bold" loext:padding="0cm" loext:border="0.51pt solid #ff0000"/>
    </style:style>
    <style:style style:name="T61" style:family="text">
      <style:text-properties fo:color="#ff0000" style:font-name="新細明體" fo:font-weight="bold" style:font-weight-asian="bold" style:font-name-complex="新細明體"/>
    </style:style>
    <style:style style:name="T62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3" style:family="text">
      <style:text-properties fo:color="#ff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64" style:family="text">
      <style:text-properties fo:color="#ff0000" style:font-name-asian="標楷體" loext:padding="0cm" loext:border="0.51pt solid #ff0000"/>
    </style:style>
    <style:style style:name="T65" style:family="text">
      <style:text-properties fo:color="#ff0000" style:font-name-asian="標楷體" loext:padding="0cm" loext:border="0.51pt solid #ff0000"/>
    </style:style>
    <style:style style:name="T66" style:family="text">
      <style:text-properties style:font-name="新細明體" fo:font-weight="bold" style:font-weight-asian="bold" style:font-name-complex="新細明體"/>
    </style:style>
    <style:style style:name="T67" style:family="text">
      <style:text-properties style:font-name="新細明體" style:font-name-complex="新細明體"/>
    </style:style>
    <style:style style:name="T68" style:family="text">
      <style:text-properties fo:color="#808080" fo:font-size="10pt" fo:font-weight="bold" style:font-name-asian="標楷體" style:font-size-asian="10pt" style:font-weight-asian="bold" style:font-size-complex="10pt"/>
    </style:style>
    <style:style style:name="T69" style:family="text">
      <style:text-properties fo:color="#808080" fo:font-size="10pt" fo:font-weight="bold" style:font-name-asian="標楷體" style:font-size-asian="10pt" style:font-weight-asian="bold" style:font-size-complex="10pt"/>
    </style:style>
    <style:style style:name="T70" style:family="text">
      <style:text-properties fo:color="#808080" fo:font-size="10pt" style:text-underline-style="solid" style:text-underline-width="auto" style:text-underline-color="#000000" fo:font-weight="bold" style:font-name-asian="標楷體" style:font-size-asian="10pt" style:font-weight-asian="bold" style:font-size-complex="10pt"/>
    </style:style>
    <style:style style:name="T71" style:family="text">
      <style:text-properties fo:color="#808080" fo:font-weight="bold" style:font-name-asian="標楷體" style:font-weight-asian="bold" style:font-name-complex="Tahoma"/>
    </style:style>
    <style:style style:name="T72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3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4" style:family="text">
      <style:text-properties fo:color="#808080" style:font-name="標楷體" fo:font-size="10pt" style:font-size-asian="10pt" style:font-name-complex="標楷體" style:font-size-complex="10pt"/>
    </style:style>
    <style:style style:name="T75" style:family="text">
      <style:text-properties fo:color="#808080" style:font-name-asian="標楷體"/>
    </style:style>
    <style:style style:name="T76" style:family="text">
      <style:text-properties fo:color="#808080" style:font-name-asian="標楷體"/>
    </style:style>
    <style:style style:name="T77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8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9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80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81" style:family="text">
      <style:text-properties style:text-underline-style="solid" style:text-underline-width="auto" style:text-underline-color="#000000" fo:font-weight="bold" style:font-name-asian="Times New Roman" style:font-weight-asian="bold"/>
    </style:style>
    <style:style style:name="T82" style:family="text">
      <style:text-properties fo:color="#17365d" style:font-name="新細明體" fo:font-size="14pt" fo:font-weight="bold" style:font-size-asian="14pt" style:font-weight-asian="bold" style:font-name-complex="新細明體" style:font-size-complex="14pt"/>
    </style:style>
    <style:style style:name="T83" style:family="text">
      <style:text-properties fo:color="#17365d" fo:font-size="14pt" fo:font-weight="bold" style:font-name-asian="標楷體" style:font-size-asian="14pt" style:font-weight-asian="bold" style:font-size-complex="14pt"/>
    </style:style>
    <style:style style:name="T84" style:family="text">
      <style:text-properties fo:color="#17365d" fo:font-size="14pt" fo:font-weight="bold" style:font-name-asian="標楷體" style:font-size-asian="14pt" style:font-weight-asian="bold" style:font-name-complex="Tahoma" style:font-size-complex="14pt"/>
    </style:style>
    <style:style style:name="T85" style:family="text">
      <style:text-properties fo:color="#17365d" fo:font-size="14pt" fo:font-weight="bold" style:font-name-asian="標楷體" style:font-size-asian="14pt" style:font-weight-asian="bold" style:font-name-complex="Tahoma" style:font-size-complex="14pt"/>
    </style:style>
    <style:style style:name="T86" style:family="text">
      <style:text-properties fo:color="#17365d" fo:font-size="14pt" style:text-underline-style="solid" style:text-underline-width="auto" style:text-underline-color="font-color" fo:font-weight="bold" style:font-name-asian="標楷體" style:font-size-asian="14pt" style:font-weight-asian="bold" style:font-name-complex="Tahoma" style:font-size-complex="14pt"/>
    </style:style>
    <style:style style:name="T87" style:family="text">
      <style:text-properties fo:color="#17365d" fo:font-size="14pt" style:text-underline-style="solid" style:text-underline-width="auto" style:text-underline-color="font-color" fo:font-weight="bold" style:font-name-asian="標楷體" style:font-size-asian="14pt" style:font-weight-asian="bold" style:font-name-complex="Tahoma" style:font-size-complex="14pt"/>
    </style:style>
    <style:style style:name="T88" style:family="text">
      <style:text-properties fo:color="#a6a6a6" fo:font-size="10pt" fo:font-weight="bold" style:font-name-asian="標楷體" style:font-size-asian="10pt" style:font-weight-asian="bold" style:font-size-complex="10pt"/>
    </style:style>
    <style:style style:name="T89" style:family="text">
      <style:text-properties fo:font-size="9pt" fo:font-weight="bold" style:font-name-asian="標楷體" style:font-size-asian="9pt" style:font-weight-asian="bold" style:font-size-complex="9pt"/>
    </style:style>
    <style:style style:name="T9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91" style:family="text">
      <style:text-properties style:font-name="Wingdings 2" fo:font-weight="bold" style:font-name-asian="Wingdings 2" style:font-weight-asian="bold" style:font-name-complex="Wingdings 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國立宜蘭大學研</text:span><text:span text:style-name="T17">發</text:span><text:span text:style-name="T12">成果技術移轉自評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推廣</text:span><text:span text:style-name="T2">編號</text:span></text:p>
          </table:table-cell>
          <table:table-cell table:style-name="表格1.B1" office:value-type="string">
            <text:p text:style-name="P2"><text:span text:style-name="T37">(請勿填寫，由承辦單位編碼)</text:span></text:p>
          </table:table-cell>
        </table:table-row>
        <table:table-row table:style-name="表格1.1">
          <table:table-cell table:style-name="表格1.A2" office:value-type="string">
            <text:p text:style-name="P3">技術名稱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5"><text:span text:style-name="T2">技術</text:span><text:span text:style-name="T2">發明人</text:span></text:p>
          </table:table-cell>
          <table:table-cell table:style-name="表格1.B3" office:value-type="string">
            <text:p text:style-name="P4"/>
            <text:p text:style-name="P16"><text:span text:style-name="T37">(請詳列出此項技術</text:span><text:span text:style-name="T38">全部發明人</text:span><text:span text:style-name="T37">)</text:span></text:p>
          </table:table-cell>
        </table:table-row>
        <table:table-row table:style-name="表格1.4">
          <table:table-cell table:style-name="表格1.A2" office:value-type="string">
            <text:p text:style-name="P3">技術分類</text:p>
          </table:table-cell>
          <table:table-cell table:style-name="表格1.B2" office:value-type="string">
            <text:p text:style-name="P5"><text:span text:style-name="T8">技術性質：</text:span><text:span text:style-name="T8">□</text:span><text:span text:style-name="T8">新產品技術　</text:span><text:span text:style-name="T41"> </text:span><text:span text:style-name="T8">□</text:span><text:span text:style-name="T8">產品改良技術　</text:span><text:span text:style-name="T8">□</text:span><text:span text:style-name="T8">公共工程技術</text:span><text:span text:style-name="T41"> </text:span><text:span text:style-name="T8">□</text:span><text:span text:style-name="T8">新製程技術</text:span></text:p>
            <text:p text:style-name="P5"><text:span text:style-name="T41"><text:s text:c="10"/></text:span><text:span text:style-name="T43">□</text:span><text:span text:style-name="T8">製程改良技術</text:span><text:span text:style-name="T41"> </text:span><text:span text:style-name="T8">□</text:span><text:span text:style-name="T8">管理控制技術</text:span><text:span text:style-name="T41"> <text:s/></text:span><text:span text:style-name="T8">□</text:span><text:span text:style-name="T8">其他</text:span><text:span text:style-name="T48">　　　　　　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2">技術市場性</text:span><text:span text:style-name="T2">及預期利用範圍</text:span></text:p>
            <text:p text:style-name="Standard"><text:span text:style-name="T57">(請提供國內</text:span><text:span text:style-name="T61">、</text:span><text:span text:style-name="T57">外市場年產值說明及估算方式或相關文件)</text:span></text:p>
          </table:table-cell>
          <table:table-cell table:style-name="表格1.B5" office:value-type="string">
            <text:p text:style-name="P5"><text:span text:style-name="T8">技術國內、外市場性評估：</text:span></text:p>
            <text:p text:style-name="P5"><text:span text:style-name="T8">該技術</text:span><text:span text:style-name="T8">為□全新□改良技術</text:span><text:span text:style-name="T67">，</text:span><text:span text:style-name="T8">授權以</text:span><text:span text:style-name="T43">□</text:span><text:span text:style-name="T8">國內廠商為主</text:span><text:span text:style-name="T43">□</text:span><text:span text:style-name="T8">國外廠商為主，預期利用範圍(產業、產品、製程)……</text:span></text:p>
            <text:p text:style-name="P6"/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"><text:span text:style-name="T45">授權</text:span><text:span text:style-name="T45">廠商</text:span></text:p>
            <text:p text:style-name="P1"><text:span text:style-name="T45">資格</text:span><text:span text:style-name="T45">建議</text:span></text:p>
          </table:table-cell>
          <table:table-cell table:style-name="表格1.B6" office:value-type="string">
            <text:p text:style-name="P17"><text:span text:style-name="T9">1. 產業類別：</text:span></text:p>
            <text:p text:style-name="P17"><text:span text:style-name="T8">2. </text:span><text:span text:style-name="T9">應具備之專門技術：</text:span></text:p>
            <text:p text:style-name="P24"><text:span text:style-name="T8">3. </text:span><text:span text:style-name="T9">應具備之專門設備：</text:span></text:p>
            <text:p text:style-name="P17"><text:span text:style-name="T8">4. </text:span><text:span text:style-name="T9">應有之研究或技術人員：</text:span></text:p>
            <text:p text:style-name="P18"><text:span text:style-name="T8">5. </text:span><text:span text:style-name="T9">其他條件：</text:span></text:p>
          </table:table-cell>
        </table:table-row>
        <table:table-row table:style-name="表格1.7">
          <table:table-cell table:style-name="表格1.A2" table:number-rows-spanned="2" office:value-type="string">
            <text:p text:style-name="P1"><text:span text:style-name="T2">建議</text:span><text:span text:style-name="T2">授權</text:span></text:p>
            <text:p text:style-name="P1"><text:span text:style-name="T2">方式</text:span><text:span text:style-name="T2">/區域</text:span></text:p>
          </table:table-cell>
          <table:table-cell table:style-name="表格1.B7" office:value-type="string">
            <text:p text:style-name="P25"><text:span text:style-name="T66">＊</text:span><text:span text:style-name="T2">授權方式</text:span></text:p>
            <text:p text:style-name="P26"><text:span text:style-name="T45">□</text:span><text:span text:style-name="T6"> </text:span><text:span text:style-name="T2">非專屬授權，授權期限：</text:span><text:span text:style-name="T49"> <text:s text:c="9"/></text:span><text:span text:style-name="T2">年</text:span><text:span text:style-name="T68">（不低於3年）</text:span></text:p>
            <text:p text:style-name="P26"><text:span text:style-name="T45">□</text:span><text:span text:style-name="T6"> </text:span><text:span text:style-name="T2">專屬授權，授權期限：</text:span><text:span text:style-name="T49"> <text:s text:c="9"/></text:span><text:span text:style-name="T2">年</text:span><text:span text:style-name="T68">（不低於3年）</text:span></text:p>
            <text:p text:style-name="P28"><text:span text:style-name="T2">（</text:span><text:span text:style-name="T2">請敘明</text:span><text:span text:style-name="T2">理由：</text:span><text:span text:style-name="T51">　　　　　　　　　　　　　　　　　　　　　　</text:span><text:span text:style-name="T2">）</text:span></text:p>
            <text:p text:style-name="P27"><text:span text:style-name="T43">□</text:span><text:span text:style-name="T41"> </text:span><text:span text:style-name="T8">讓與</text:span></text:p>
            <text:p text:style-name="P29"><text:span text:style-name="T2">（</text:span><text:span text:style-name="T2">請敘明</text:span><text:span text:style-name="T2">理由：</text:span><text:span text:style-name="T51">　　　　　　　　　　　　　　　　　　　　　　</text:span><text:span text:style-name="T2">）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2"><text:span text:style-name="T66">＊</text:span><text:span text:style-name="T2">授權區域</text:span></text:p>
            <text:p text:style-name="P19"><text:span text:style-name="T66">□</text:span><text:span text:style-name="T2">中華民國管轄區域</text:span></text:p>
            <text:p text:style-name="P19"><text:span text:style-name="T66">□</text:span><text:span text:style-name="T2">其他</text:span><text:span text:style-name="T2">：</text:span><text:span text:style-name="T70">請說明</text:span><text:span text:style-name="T81"> <text:s text:c="9"/></text:span></text:p>
          </table:table-cell>
        </table:table-row>
        <table:table-row table:style-name="表格1.9">
          <table:table-cell table:style-name="表格1.A2" office:value-type="string">
            <text:p text:style-name="P1"><text:span text:style-name="T2">技術價</text:span><text:span text:style-name="T2">值</text:span></text:p>
          </table:table-cell>
          <table:table-cell table:style-name="表格1.B9" office:value-type="string">
            <text:p text:style-name="P23"><text:span text:style-name="T82">＊</text:span><text:span text:style-name="T83">技術發明人技術市場年產值估算：新台幣</text:span><text:span text:style-name="T86">　　</text:span><text:span text:style-name="T86">　</text:span><text:span text:style-name="T86">　　</text:span><text:span text:style-name="T84">萬元</text:span></text:p>
            <text:p text:style-name="P19"><text:span text:style-name="T18">□</text:span><text:span text:style-name="T19">農業部計畫之研發成果運用，請依</text:span><text:span text:style-name="T20">境內非專屬技轉授權簡易評價表估算</text:span><text:span text:style-name="T19">）</text:span></text:p>
            <text:p text:style-name="P19"><text:span text:style-name="T18">□</text:span><text:span text:style-name="T22">其他評估方式說明:</text:span></text:p>
            <text:p text:style-name="P9"><text:soft-page-break/></text:p>
            <text:p text:style-name="P20">---------------------------------------------------------------------------------------------------</text:p>
            <text:p text:style-name="P19"><text:span text:style-name="T2">1.授權金</text:span><text:span text:style-name="T1">License fee</text:span><text:span text:style-name="T2"> (技術使用費)：NT$</text:span><text:span text:style-name="T53">　　</text:span><text:span text:style-name="T53">　</text:span><text:span text:style-name="T53">　　</text:span><text:span text:style-name="T4">萬元</text:span></text:p>
            <text:p text:style-name="P21"/>
            <text:p text:style-name="P30"><text:span text:style-name="T2">2.</text:span><text:span text:style-name="T4">權</text:span><text:span text:style-name="T4">利</text:span><text:span text:style-name="T2">金</text:span><text:span text:style-name="T1">Royalty</text:span><text:span text:style-name="T2">（</text:span><text:span text:style-name="T2">衍生利益金</text:span><text:span text:style-name="T2">）</text:span><text:span text:style-name="T59">註</text:span><text:span text:style-name="T59">1</text:span><text:span text:style-name="T2">：</text:span><text:span text:style-name="T68">（請擇一方式）</text:span></text:p>
            <text:p text:style-name="P10"><text:span text:style-name="T6"><text:s text:c="3"/></text:span><text:span text:style-name="T45">□</text:span><text:span text:style-name="T2">一次性收取</text:span><text:span text:style-name="T2">NT$</text:span><text:span text:style-name="T51">　　</text:span><text:span text:style-name="T51">　</text:span><text:span text:style-name="T51">　　</text:span><text:span text:style-name="T2">萬元</text:span><text:span text:style-name="T28">（</text:span><text:span text:style-name="T28">合約期間一次收取</text:span><text:span text:style-name="T28">）</text:span></text:p>
            <text:p text:style-name="P10"><text:span text:style-name="T6"><text:s text:c="3"/></text:span><text:span text:style-name="T45">□</text:span><text:span text:style-name="T2">二階段收取</text:span><text:span text:style-name="T45">；</text:span><text:span text:style-name="T2">原因:</text:span><text:span text:style-name="T51"> <text:s text:c="36"/></text:span></text:p>
            <text:p text:style-name="P31"><text:span text:style-name="T6"><text:s text:c="2"/></text:span><text:span text:style-name="T45">□</text:span><text:span text:style-name="T6"> </text:span><text:span text:style-name="T2">合約期間，每年收取</text:span><text:span text:style-name="T51">　　</text:span><text:span text:style-name="T51">　</text:span><text:span text:style-name="T51">　　</text:span><text:span text:style-name="T49"> <text:s text:c="2"/></text:span><text:span text:style-name="T2">元</text:span><text:span text:style-name="T2">/年</text:span><text:span text:style-name="T66">;</text:span></text:p>
            <text:p text:style-name="P31"><text:span text:style-name="T27"><text:s text:c="2"/></text:span><text:span text:style-name="T19">□</text:span><text:span text:style-name="T27"> </text:span><text:span text:style-name="T24">合約期間，一次性收取</text:span><text:span text:style-name="T31">　　　　　</text:span><text:span text:style-name="T32"> <text:s text:c="2"/></text:span><text:span text:style-name="T24">元</text:span><text:span text:style-name="T18">;</text:span></text:p>
            <text:p text:style-name="P31"><text:span text:style-name="T6"><text:s text:c="2"/></text:span><text:span text:style-name="T45">□</text:span><text:span text:style-name="T6"> </text:span><text:span text:style-name="T2">合約期間，收取產品銷售額</text:span><text:span text:style-name="T2">百分比：</text:span><text:span text:style-name="T51">　</text:span><text:span text:style-name="T51">　</text:span><text:span text:style-name="T49"> <text:s text:c="2"/></text:span><text:span text:style-name="T53">　</text:span><text:span text:style-name="T2">％</text:span><text:span text:style-name="T2">(約2-5%)</text:span></text:p>
            <text:p text:style-name="P10"><text:span text:style-name="T6"><text:s text:c="3"/></text:span><text:span text:style-name="T66">□</text:span><text:span text:style-name="T2">其他；</text:span><text:span text:style-name="T49"> <text:s text:c="36"/></text:span><text:span text:style-name="T72">（請詳細說明）</text:span></text:p>
          </table:table-cell>
        </table:table-row>
        <table:table-row table:style-name="表格1.10">
          <table:table-cell table:style-name="表格1.A10" office:value-type="string">
            <text:p text:style-name="P3">推薦廠商</text:p>
          </table:table-cell>
          <table:table-cell table:style-name="表格1.B10" office:value-type="string">
            <text:p text:style-name="P5"><text:span text:style-name="T47"><text:s text:c="2"/></text:span><text:span text:style-name="T90"></text:span><text:span text:style-name="T41"> </text:span><text:span text:style-name="T8">無</text:span><text:span text:style-name="T41"> <text:s/></text:span><text:span text:style-name="T90"></text:span><text:span text:style-name="T8">有</text:span><text:span text:style-name="T56"> <text:s text:c="18"/></text:span></text:p>
          </table:table-cell>
        </table:table-row>
        <table:table-row table:style-name="表格1.11">
          <table:table-cell table:style-name="表格1.A11" office:value-type="string">
            <text:p text:style-name="P3">附件</text:p>
          </table:table-cell>
          <table:table-cell table:style-name="表格1.B11" office:value-type="string">
            <text:p text:style-name="P32"><text:span text:style-name="T91"></text:span><text:span text:style-name="T6"> </text:span><text:span text:style-name="T22">申請表</text:span><text:span text:style-name="T34">(</text:span><text:span text:style-name="T34">RT</text:span><text:span text:style-name="T34">-</text:span><text:span text:style-name="T34">1</text:span><text:span text:style-name="T34">)</text:span><text:span text:style-name="T22">及電子檔</text:span><text:span text:style-name="T30">（請mail至本校承辦單位cylai@niu.edu.tw）</text:span></text:p>
            <text:p text:style-name="P32"><text:span text:style-name="T91"></text:span><text:span text:style-name="T6"> </text:span><text:span text:style-name="T2">國立宜蘭大學研究成果技術移轉自評表</text:span><text:span text:style-name="T34">(</text:span><text:span text:style-name="T34">RT</text:span><text:span text:style-name="T34">-2)</text:span></text:p>
            <text:p text:style-name="P32"><text:span text:style-name="T91"></text:span><text:span text:style-name="T6"> </text:span><text:span text:style-name="T2">國立宜蘭大學技術移轉權益分配同意書</text:span><text:span text:style-name="T34">(</text:span><text:span text:style-name="T34">RT</text:span><text:span text:style-name="T34">-3)</text:span></text:p>
            <text:p text:style-name="P5"><text:span text:style-name="T25"><text:s/></text:span><text:span text:style-name="T33"></text:span><text:span text:style-name="T25"> </text:span><text:span text:style-name="T2">研究紀錄簿</text:span><text:span text:style-name="T6"> </text:span><text:span text:style-name="T2">紀編:</text:span><text:span text:style-name="T51"> <text:s text:c="14"/></text:span><text:span text:style-name="T2"><text:s/>典編:</text:span><text:span text:style-name="T51"> <text:s text:c="15"/></text:span></text:p>
          </table:table-cell>
        </table:table-row>
      </table:table>
      <text:p text:style-name="P34"><text:span text:style-name="T64">註</text:span><text:span text:style-name="T64">1</text:span><text:span text:style-name="T13">權利金（衍生利益金）說明：</text:span><text:span text:style-name="T13">一次</text:span><text:span text:style-name="T13">性</text:span><text:span text:style-name="T13">收取</text:span><text:span text:style-name="T21">，</text:span><text:span text:style-name="T13">指</text:span><text:span text:style-name="T13">授權金與</text:span><text:span text:style-name="T15">權</text:span><text:span text:style-name="T15">利</text:span><text:span text:style-name="T13">金於簽約時一次收取</text:span><text:span text:style-name="T21">；</text:span><text:span text:style-name="T13">二階段收取</text:span><text:span text:style-name="T21">，</text:span><text:span text:style-name="T13">指</text:span><text:span text:style-name="T13">簽約時收授權金，產品上市後</text:span><text:span text:style-name="T13">或每年</text:span><text:span text:style-name="T13">收</text:span><text:span text:style-name="T13">取</text:span><text:span text:style-name="T15">權</text:span><text:span text:style-name="T15">利</text:span><text:span text:style-name="T13">金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name-asian="細明體" style:font-family-asian="細明體, MingLiU" style:font-family-generic-asian="modern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P2" style:family="paragraph" style:parent-style-name="Standard">
      <style:text-properties fo:color="#c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MP3" style:family="paragraph" style:parent-style-name="Standard">
      <style:paragraph-properties fo:margin-left="0cm" fo:margin-right="0cm" fo:text-indent="13.998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language="none" fo:country="none" style:font-name-asian="標楷體" style:language-asian="none" style:country-asian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3" style:family="text">
      <style:text-properties style:font-name-asian="標楷體"/>
    </style:style>
    <style:style style:name="MT4" style:family="text">
      <style:text-properties style:font-name-asian="Times New Roman"/>
    </style:style>
    <style:style style:name="MT5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M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002cm" fo:margin-bottom="0.778cm" fo:margin-left="1.905cm" fo:margin-right="1.90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8cm" fo:margin-bottom="1.439cm" style:dynamic-spacing="true"/>
      </style:header-style>
      <style:footer-style>
        <style:header-footer-properties fo:min-height="1.762cm" fo:margin-top="1.6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機密資料CONFIDENTIAL</text:p>
        <text:p text:style-name="MP2">本資料係屬營業秘密資訊 請以密封文件方式傳遞</text:p>
        <text:p text:style-name="MP3"><text:span text:style-name="MT1"><text:s/></text:span><text:span text:style-name="MT1"><text:s text:c="4"/></text:span><text:span text:style-name="MT1"><text:s text:c="2"/></text:span><text:span text:style-name="MT2">R</text:span><text:span text:style-name="MT2">T</text:span><text:span text:style-name="MT2">-</text:span><text:span text:style-name="MT2">2</text:span></text:p>
      </loext:header-first>
      <style:footer>
        <text:p text:style-name="MP4"><text:span text:style-name="MT3">第</text:span><text:span text:style-name="MT3"><text:page-number text:select-page="current">2</text:page-number></text:span><text:span text:style-name="MT3">頁</text:span><text:span text:style-name="MT4"> </text:span><text:span text:style-name="MT3">，共</text:span><text:span text:style-name="MT4"> </text:span><text:span text:style-name="MT3"><text:page-count style:num-format="1">2</text:page-count></text:span><text:span text:style-name="MT3">頁</text:span></text:p>
      </style:footer>
      <loext:footer-first>
        <text:p text:style-name="MP4"><text:span text:style-name="MT3">第</text:span><text:span text:style-name="MT3"><text:page-number text:select-page="current">1</text:page-number></text:span><text:span text:style-name="MT3">頁，共</text:span><text:span text:style-name="MT4"> </text:span><text:span text:style-name="MT3"><text:page-count style:num-format="1">2</text:page-count></text:span><text:span text:style-name="MT3">頁</text:span></text:p>
        <text:p text:style-name="MP5"><draw:frame draw:style-name="Mfr1" draw:name="外框1" text:anchor-type="char" svg:x="-0.06cm" svg:y="0.235cm" svg:width="14.644cm" svg:height="0.854cm" draw:z-index="0"><draw:text-box><text:p text:style-name="Standard"><text:span text:style-name="MT5">本表為本校「研究發展成果管理作業規定」附件【202</text:span><text:span text:style-name="MT5">5.10.1</text:span><text:span text:style-name="MT5">修訂】</text:span></text:p></draw:text-box></draw:frame><draw:connector text:anchor-type="char" draw:z-index="1" draw:style-name="Mgr1" draw:text-style-name="MP6" draw:type="line" svg:x1="0.192cm" svg:y1="0.185cm" svg:x2="0.192cm" svg:y2="0.185cm" svg:d="M192 185z" svg:viewBox="0 0 2 2"><text:p/></draw:connector></text:p>
        <text:p text:style-name="Footer"/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研究成果技術移轉資料表</dc:title>
    <dc:subject/>
    <meta:keyword/>
    <meta:initial-creator>宜蘭大學創新育成中心</meta:initial-creator>
    <meta:creation-date>2025-10-16T10:25:00</meta:creation-date>
    <dc:creator>Windows 使用者</dc:creator>
    <dc:date>2025-10-16T10:25:00</dc:date>
    <meta:print-date>2025-10-03T11:44:00</meta:print-date>
    <meta:editing-cycles>2</meta:editing-cycles>
    <meta:document-statistic meta:table-count="1" meta:image-count="0" meta:object-count="0" meta:page-count="2" meta:paragraph-count="58" meta:word-count="764" meta:character-count="1257" meta:non-whitespace-character-count="948"/>
    <meta:generator>NDC_ODF_Application_Tools/2.0.4$Windows_X86_64 LibreOffice_project/ace8b54cb4771cd6636f2ccb1aac7c9dad875112</meta:generator>
  </office:meta>
</office:document-meta>
</file>