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FB000000F13FDBD96448E1636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style:font-name-asian="標楷體1" style:font-name-complex="Times New Roman1" style:font-size-complex="12pt"/>
    </style:style>
    <style:style style:name="P2" style:family="paragraph" style:parent-style-name="Standard">
      <style:text-properties fo:color="#000000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P3" style:family="paragraph" style:parent-style-name="Standard">
      <style:paragraph-properties fo:margin-top="0.127cm" fo:margin-bottom="0.318cm" loext:contextual-spacing="false" fo:line-height="0.776cm" fo:text-align="justify" style:justify-single-word="false" fo:orphans="2" fo:widows="2"/>
    </style:style>
    <style:style style:name="P4" style:family="paragraph" style:parent-style-name="Standard" style:master-page-name="Standard">
      <style:paragraph-properties fo:margin-top="0.127cm" fo:margin-bottom="0.318cm" loext:contextual-spacing="false" fo:line-height="0.776cm" fo:text-align="justify" style:justify-single-word="false" fo:orphans="2" fo:widows="2" style:page-number="auto"/>
    </style:style>
    <style:style style:name="P5" style:family="paragraph" style:parent-style-name="Standard">
      <style:paragraph-properties fo:margin-left="0cm" fo:margin-right="-0.347cm" fo:margin-top="0.127cm" fo:margin-bottom="0.127cm" loext:contextual-spacing="false" fo:line-height="0.776cm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-0.347cm" fo:margin-top="0.127cm" fo:margin-bottom="0.127cm" loext:contextual-spacing="false" fo:line-height="0.776cm" fo:orphans="2" fo:widows="2" fo:text-indent="0cm" style:auto-text-indent="false"/>
    </style:style>
    <style:style style:name="P7" style:family="paragraph" style:parent-style-name="Standard">
      <style:paragraph-properties fo:margin-left="-0.018cm" fo:margin-right="0cm" fo:margin-top="0.127cm" fo:margin-bottom="0.127cm" loext:contextual-spacing="false" fo:line-height="0.776cm" fo:orphans="2" fo:widows="2" fo:text-indent="1.018cm" style:auto-text-indent="false"/>
    </style:style>
    <style:style style:name="P8" style:family="paragraph" style:parent-style-name="Standard">
      <style:paragraph-properties fo:margin-left="-0.004cm" fo:margin-right="0cm" fo:margin-top="0.127cm" fo:margin-bottom="0.127cm" loext:contextual-spacing="false" fo:line-height="0.776cm" fo:orphans="2" fo:widows="2" fo:text-indent="0.998cm" style:auto-text-indent="false"/>
    </style:style>
    <style:style style:name="P9" style:family="paragraph" style:parent-style-name="Standard" style:list-style-name="WWNum2">
      <style:paragraph-properties fo:margin-left="1.27cm" fo:margin-right="-0.347cm" fo:margin-top="0.127cm" fo:margin-bottom="0.127cm" loext:contextual-spacing="false" fo:line-height="0.776cm" fo:text-align="justify" style:justify-single-word="false" fo:orphans="2" fo:widows="2" fo:text-indent="-0.635cm" style:auto-text-indent="false"/>
    </style:style>
    <style:style style:name="P10" style:family="paragraph" style:parent-style-name="Standard">
      <style:paragraph-properties fo:margin-left="2.399cm" fo:margin-right="0cm" fo:margin-top="0.635cm" fo:margin-bottom="0.127cm" loext:contextual-spacing="false" fo:line-height="0.776cm" fo:orphans="2" fo:widows="2" fo:text-indent="-1.976cm" style:auto-text-indent="false"/>
    </style:style>
    <style:style style:name="P11" style:family="paragraph" style:parent-style-name="Standard">
      <style:paragraph-properties fo:margin-left="0cm" fo:margin-right="0cm" fo:margin-top="0.635cm" fo:margin-bottom="0.127cm" loext:contextual-spacing="false" fo:line-height="0.776cm" fo:orphans="2" fo:widows="2" fo:text-indent="0.499cm" style:auto-text-indent="false"/>
    </style:style>
    <style:style style:name="P12" style:family="paragraph" style:parent-style-name="Standard">
      <style:paragraph-properties fo:margin-left="0cm" fo:margin-right="0cm" fo:line-height="0.776cm" fo:text-indent="0.499cm" style:auto-text-indent="false"/>
    </style:style>
    <style:style style:name="P13" style:family="paragraph" style:parent-style-name="Standard" style:list-style-name="">
      <style:paragraph-properties fo:margin-top="0cm" fo:margin-bottom="0.423cm" loext:contextual-spacing="false" fo:line-height="0.67cm" fo:text-align="center" style:justify-single-word="false" fo:orphans="2" fo:widows="2"/>
    </style:style>
    <style:style style:name="T1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6" style:family="text">
      <style:text-properties style:font-name="標楷體" fo:font-size="16pt" fo:font-weight="bold" style:letter-kerning="true" style:font-name-asian="標楷體1" style:font-size-asian="16pt" style:font-weight-asian="bold" style:font-name-complex="新細明體" style:font-size-complex="16pt" style:font-weight-complex="bold"/>
    </style:style>
    <style:style style:name="T7" style:family="text">
      <style:text-properties style:font-name="微軟正黑體" fo:font-size="14pt" style:letter-kerning="false" style:font-name-asian="微軟正黑體1" style:font-size-asian="14pt" style:font-name-complex="新細明體" style:font-size-complex="14pt"/>
    </style:style>
    <style:style style:name="T8" style:family="text">
      <style:text-properties fo:color="#7f7f7f" style:font-name="標楷體" style:letter-kerning="false" style:font-name-asian="標楷體1" style:font-name-complex="新細明體" style:font-size-complex="12pt"/>
    </style:style>
    <style:style style:name="T9" style:family="text">
      <style:text-properties fo:color="#000000" style:font-name="Times New Roman" style:font-name-asian="標楷體1" style:font-name-complex="Times New Roman1" style:font-size-complex="12pt"/>
    </style:style>
    <style:style style:name="T10" style:family="text">
      <style:text-properties fo:color="#808080" style:font-name="微軟正黑體" fo:font-weight="bold" style:font-name-asian="微軟正黑體1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立書人：</text:span><text:span text:style-name="T3"> <text:s text:c="27"/>　</text:span><text:span text:style-name="T5">（以下簡稱本人/本公司）</text:span></text:p>
      <text:p text:style-name="P3"><text:span text:style-name="T2">身分別：□ 自然人　□ 公司法人　□ 其他（請註明：</text:span><text:span text:style-name="T3"> <text:s text:c="9"/></text:span><text:span text:style-name="T1">）</text:span></text:p>
      <text:p text:style-name="P5"><text:span text:style-name="T1">本人 /本公司 同意支付國立宜蘭大學</text:span><text:span text:style-name="T7">【 </text:span><text:span text:style-name="T8">請填 發明人姓名 </text:span><text:span text:style-name="T7">】</text:span><text:span text:style-name="T1">之研發成果</text:span><text:span text:style-name="T7">【</text:span><text:span text:style-name="T8">請填專利名稱</text:span><text:span text:style-name="T7">】</text:span><text:span text:style-name="T1">專利申請費用：</text:span></text:p>
      <text:p text:style-name="P7"><text:span text:style-name="T1">□ 專利申請程序</text:span><text:span text:style-name="T4">全額</text:span><text:span text:style-name="T1">費用</text:span></text:p>
      <text:p text:style-name="P7"><text:span text:style-name="T1">□ 專利申請程序</text:span><text:span text:style-name="T4">部分</text:span><text:span text:style-name="T1">費用，金額：</text:span><text:span text:style-name="T3"> <text:s text:c="8"/>元</text:span></text:p>
      <text:p text:style-name="P8"><text:span text:style-name="T1">□ 其他（請註明：________________________）</text:span></text:p>
      <text:p text:style-name="P6"><text:span text:style-name="T4">本人/本公司瞭解並同意：</text:span></text:p>
      <text:list xml:id="list4178852701" text:style-name="WWNum2">
        <text:list-item>
          <text:p text:style-name="P9"><text:span text:style-name="T1">本支付行為僅屬協助性質，不因支付行為而享有該研發成果之智慧財產權或其他衍生權益，亦不干涉學校既有之相關規定。</text:span></text:p>
        </text:list-item>
        <text:list-item>
          <text:p text:style-name="P9"><text:span text:style-name="T1">本支付金額將依本同意書作為「第三方全額／部分負擔」之認定依據，由學校據以辦理專利申請費用之支出。</text:span></text:p>
        </text:list-item>
        <text:list-item>
          <text:p text:style-name="P9"><text:span text:style-name="T1">本人/本公司得來文核實所支付費用之憑證單據。</text:span></text:p>
        </text:list-item>
        <text:list-item>
          <text:p text:style-name="P9"><text:span text:style-name="T1">本人/本公司已知悉，本同意書一經簽署，即表示同意本校依聲明內容辦理相關費用報支作業。</text:span></text:p>
        </text:list-item>
        <text:list-item>
          <text:p text:style-name="P9"><text:span text:style-name="T1">本同意書如有未盡事宜，悉依本校相關法規及契約規定辦理。</text:span></text:p>
        </text:list-item>
      </text:list>
      <text:p text:style-name="P10"><text:span text:style-name="T1">此致<text:line-break/>國立宜蘭大學　</text:span></text:p>
      <text:p text:style-name="P11"><text:span text:style-name="T1">立書人（簽章）： <text:s text:c="16"/>日期：　　年　　月　　日</text:span></text:p>
      <text:p text:style-name="P1"/>
      <text:p text:style-name="P2"/>
      <text:p text:style-name="Standard"><text:span text:style-name="T9"><text:s text:c="32"/></text:span></text:p>
      <text:p text:style-name="Standard"><text:span text:style-name="T9">---【供本校存查】---------------------------- <text:s/></text:span></text:p>
      <text:p text:style-name="P12"><text:span text:style-name="T9">單位名稱：<text:tab/>　</text:span></text:p>
      <text:p text:style-name="P12"><text:span text:style-name="T9">統一編號：<text:tab/>　</text:span></text:p>
      <text:p text:style-name="P12"><text:span text:style-name="T9">聯 絡 人：<text:tab/>　</text:span></text:p>
      <text:p text:style-name="P12"><text:span text:style-name="T9">聯絡電話：<text:tab/>　</text:span></text:p>
      <text:p text:style-name="P12"><text:span text:style-name="T9">地 <text:s text:c="3"/>址：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top="0cm" fo:margin-bottom="0.423cm" loext:contextual-spacing="false" fo:line-height="0.67cm" fo:text-align="center" style:justify-single-word="false" fo:orphans="2" fo:widows="2"/>
    </style:style>
    <style:style style:name="MT1" style:family="text">
      <style:text-properties fo:color="#808080" style:font-name="微軟正黑體" fo:font-weight="bold" style:font-name-asian="微軟正黑體1" style:font-weight-asian="bold"/>
    </style:style>
    <style:style style:name="MT2" style:family="text">
      <style:text-properties style:font-name="標楷體" fo:font-size="16pt" fo:font-weight="bold" style:letter-kerning="true" style:font-name-asian="標楷體1" style:font-size-asian="16pt" style:font-weight-asian="bold" style:font-name-complex="新細明體" style:font-size-complex="16pt" style:font-weight-complex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2.9cm" fo:margin-right="2.9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text:anchor-type="char" svg:x="13.737cm" svg:y="0.192cm" svg:width="1.785cm" svg:height="1.037cm" draw:z-index="1"><draw:text-box><text:p text:style-name="Frame_20_contents"><text:span text:style-name="MT1">RP-12</text:span></text:p></draw:text-box></draw:frame><draw:frame draw:style-name="Mfr2" draw:name="圖片 14" text:anchor-type="char" svg:x="2.926cm" svg:y="-0.183cm" svg:width="1.104cm" svg:height="1.062cm" draw:z-index="0"><draw:image xlink:href="Pictures/10000201000000FB000000F13FDBD96448E16367.png" xlink:type="simple" xlink:show="embed" xlink:actuate="onLoad" loext:mime-type="image/png"/></draw:frame><text:span text:style-name="MT2">　　專利費用第三方分攤支付同意書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ita</meta:initial-creator>
    <dc:creator>Windows 使用者</dc:creator>
    <meta:editing-cycles>2</meta:editing-cycles>
    <meta:creation-date>2025-10-16T01:36:00</meta:creation-date>
    <dc:date>2025-10-16T01:36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1" meta:object-count="0" meta:page-count="1" meta:paragraph-count="23" meta:word-count="398" meta:character-count="596" meta:non-whitespace-character-count="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