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98cm" fo:margin-left="-0.191cm" fo:margin-top="0cm" fo:margin-bottom="0cm" table:align="left" style:writing-mode="lr-tb"/>
    </style:style>
    <style:style style:name="表格1.A" style:family="table-column">
      <style:table-column-properties style:column-width="2.932cm"/>
    </style:style>
    <style:style style:name="表格1.B" style:family="table-column">
      <style:table-column-properties style:column-width="5.867cm"/>
    </style:style>
    <style:style style:name="表格1.C" style:family="table-column">
      <style:table-column-properties style:column-width="2.93cm"/>
    </style:style>
    <style:style style:name="表格1.D" style:family="table-column">
      <style:table-column-properties style:column-width="5.86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B3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D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1.295cm" fo:keep-together="auto"/>
    </style:style>
    <style:style style:name="表格1.B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D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598cm" fo:margin-left="-0.191cm" fo:margin-top="0cm" fo:margin-bottom="0cm" table:align="left" style:writing-mode="lr-tb"/>
    </style:style>
    <style:style style:name="表格2.A" style:family="table-column">
      <style:table-column-properties style:column-width="8.79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end" style:justify-single-word="false"/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fo:line-height="0.6cm"/>
    </style:style>
    <style:style style:name="P5" style:family="paragraph" style:parent-style-name="Standard">
      <style:paragraph-properties fo:margin-left="0.96cm" fo:margin-right="0cm" fo:text-indent="-0.49cm" style:auto-text-indent="false"/>
    </style:style>
    <style:style style:name="P6" style:family="paragraph" style:parent-style-name="Standard">
      <style:paragraph-properties fo:margin-left="0.508cm" fo:margin-right="0cm" fo:text-indent="0cm" style:auto-text-indent="false"/>
    </style:style>
    <style:style style:name="P7" style:family="paragraph" style:parent-style-name="Standard">
      <style:paragraph-properties fo:margin-left="0.423cm" fo:margin-right="0cm" fo:text-indent="0cm" style:auto-text-indent="false"/>
    </style:style>
    <style:style style:name="P8" style:family="paragraph" style:parent-style-name="Standard">
      <style:paragraph-properties fo:margin-left="1.249cm" fo:margin-right="0cm" style:line-height-at-least="0cm" fo:text-indent="-0.829cm" style:auto-text-indent="false"/>
    </style:style>
    <style:style style:name="P9" style:family="paragraph" style:parent-style-name="Standard">
      <style:paragraph-properties fo:margin-left="1.249cm" fo:margin-right="0cm" fo:line-height="0.6cm" fo:text-indent="-0.829cm" style:auto-text-indent="false"/>
    </style:style>
    <style:style style:name="P10" style:family="paragraph" style:parent-style-name="Standard">
      <style:paragraph-properties fo:margin-left="1.249cm" fo:margin-right="0cm" fo:line-height="0.6cm" fo:text-align="end" style:justify-single-word="false" fo:text-indent="-0.829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letter-kerning="false" style:font-name-asian="標楷體1" style:font-name-complex="新細明體" style:font-size-complex="12pt"/>
    </style:style>
    <style:style style:name="T4" style:family="text">
      <style:text-properties fo:color="#ff0000" style:font-name="標楷體" style:font-name-asian="標楷體1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T6" style:family="text">
      <style:text-properties style:letter-kerning="false" style:font-name-asian="標楷體1"/>
    </style:style>
    <style:style style:name="T7" style:family="text">
      <style:text-properties style:font-name-asian="標楷體1" style:font-size-complex="12pt"/>
    </style:style>
    <style:style style:name="T8" style:family="text">
      <style:text-properties fo:color="#595959" fo:font-size="9pt" style:font-size-asian="9pt" style:font-size-complex="9pt"/>
    </style:style>
    <style:style style:name="T9" style:family="text">
      <style:text-properties fo:color="#595959" fo:font-size="9pt" fo:language="zh" fo:country="TW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text:span text:style-name="T1">國立宜蘭大學獎助生及學生兼任助理關係型態協議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學生姓名</text:span>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"><text:span text:style-name="T2">系（所）別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2">身分證字號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><text:span text:style-name="T2">學號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2">執行/進用</text:span></text:p>
            <text:p text:style-name="P1"><text:span text:style-name="T2">單位</text:span></text:p>
          </table:table-cell>
          <table:table-cell table:style-name="表格1.B3" office:value-type="string">
            <text:p text:style-name="P3"/>
          </table:table-cell>
          <table:table-cell table:style-name="表格1.C2" office:value-type="string">
            <text:p text:style-name="P1"><text:span text:style-name="T2">補助（委辦）機構</text:span></text:p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"><text:span text:style-name="T2">計畫名稱</text:span>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2">計畫編號及</text:span></text:p>
            <text:p text:style-name="P1"><text:span text:style-name="T2">主計室編號</text:span>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1"><text:span text:style-name="T2">計畫執行期間</text:span></text:p>
          </table:table-cell>
          <table:table-cell table:style-name="表格1.D5" office:value-type="string">
            <text:p text:style-name="Standard"><text:span text:style-name="T2"><text:s text:c="3"/>年 <text:s text:c="2"/>月 <text:s text:c="2"/>日至</text:span></text:p>
            <text:p text:style-name="Standard"><text:span text:style-name="T2"><text:s text:c="3"/>年 <text:s text:c="2"/>月 <text:s text:c="2"/>日</text:span></text:p>
          </table:table-cell>
        </table:table-row>
      </table:table>
      <text:p text:style-name="P2"/>
      <text:p text:style-name="Standard"><text:span text:style-name="T2">進用期間自 <text:s text:c="2"/>年 <text:s text:c="2"/>月 <text:s text:c="2"/>日至 <text:s text:c="2"/>年 <text:s text:c="2"/>月 <text:s text:c="2"/>日止與學校的關係確認為：</text:span></text:p>
      <text:p text:style-name="Standard"><text:span text:style-name="T2">□學習關係之獎助生</text:span></text:p>
      <text:p text:style-name="P5"><text:span text:style-name="T2">□課程學習（為課程、論文研究之一部分或為畢業條件，包括實習課程、田野調查課程、實驗研究或其他學習活動。）</text:span></text:p>
      <text:p text:style-name="P5"><text:span text:style-name="T2">□服務學習（</text:span><text:span text:style-name="T4">附服務負擔、</text:span><text:span text:style-name="T2">參與服務性社團、其他服務學習或課程且不以獲取報酬為目的）</text:span></text:p>
      <text:p text:style-name="P6"><text:span text:style-name="T2">＊應檢附文件：實施計畫表及學習評量表（由主管單位自定）。</text:span></text:p>
      <text:p text:style-name="P2"/>
      <text:p text:style-name="Standard"><text:span text:style-name="T2">□僱傭關係之學生兼任助理</text:span></text:p>
      <text:p text:style-name="P7"><text:span text:style-name="T2">雙方均已知悉並同意應遵守本校「</text:span><text:span text:style-name="T3">國立宜蘭大學獎助生及學生兼任助理權益保障辦法</text:span><text:span text:style-name="T2">」、「勞動型學生兼任助理處理要點」及相關規定辦理。</text:span></text:p>
      <text:p text:style-name="P2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2">學生簽名或蓋章：</text:span></text:p>
            <text:p text:style-name="P2"/>
          </table:table-cell>
          <table:table-cell table:style-name="表格2.B1" office:value-type="string">
            <text:p text:style-name="Standard"><text:span text:style-name="T2">計畫主持人/進用單位簽名或蓋章：</text:span></text:p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Standard"><text:span text:style-name="T2">簽署日期 <text:s text:c="2"/>年 <text:s text:c="2"/>月 <text:s text:c="2"/>日</text:span></text:p>
          </table:table-cell>
          <table:table-cell table:style-name="表格2.B2" office:value-type="string">
            <text:p text:style-name="Standard"><text:span text:style-name="T2">簽署日期 <text:s text:c="2"/>年 <text:s text:c="2"/>月 <text:s text:c="2"/>日</text:span></text:p>
          </table:table-cell>
        </table:table-row>
      </table:table>
      <text:p text:style-name="P2"/>
      <text:p text:style-name="P4"><text:span text:style-name="T2">備註：</text:span></text:p>
      <text:p text:style-name="P8"><text:span text:style-name="T5">一、進用之人員應視實際執行計畫內容，</text:span><text:span text:style-name="T6">確定與學生進用關係為「學習」關係或是「僱傭」關係</text:span><text:span text:style-name="T5">，計畫主持人/進用單位若因隱瞞或規避相關勞健保及勞退義務及費用，而衍生之相關處分，由計畫主持人/進用單位負責。</text:span></text:p>
      <text:p text:style-name="P8"><text:span text:style-name="T5">二、所稱獎助生，包括研究獎助生、教學獎助生及附服務負擔助學生，參與以學習為主要目的及範疇之研究活動，屬非有對價之僱傭關係。</text:span></text:p>
      <text:p text:style-name="P8"><text:span text:style-name="T5">三、所稱學生兼任助理，指受學校或計畫主持人指揮監督，從事協助研究、教學或行政工作，而以提供勞務獲取報酬為目的者。包括兼任研究助理、兼任教學助理、研究計畫臨時工、全時工讀生、部分時間工讀生及其他不限名稱之學生兼任助理。</text:span></text:p>
      <text:p text:style-name="P9"><text:span text:style-name="T5">四、如有相關爭議，依本校相關規定及程序辦理。</text:span></text:p>
      <text:p text:style-name="P9"><text:span text:style-name="T5">五、本同意書為進用附件，應附於進用文件併歸入相關憑證。</text:span></text:p>
      <text:p text:style-name="P10"><text:span text:style-name="page_20_number"><text:span text:style-name="T7">106/08/01修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595959" fo:font-size="9pt" style:font-size-asian="9pt" style:font-size-complex="9pt"/>
    </style:style>
    <style:style style:name="MT2" style:family="text">
      <style:text-properties fo:color="#595959" fo:font-size="9pt" fo:language="zh" fo:country="TW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7-08-10T07:22:00</meta:print-date>
    <meta:creation-date>2017-08-28T07:38:00</meta:creation-date>
    <dc:date>2017-08-28T07:38:00</dc:date>
    <meta:editing-duration>PT1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33" meta:word-count="666" meta:character-count="730" meta:non-whitespace-character-count="6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