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3cm" fo:margin-left="0.002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5cm"/>
    </style:style>
    <style:style style:name="表格1.1" style:family="table-row">
      <style:table-row-properties style:min-row-height="1.3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1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/>
    </style:style>
    <style:style style:name="表格1.3" style:family="table-row">
      <style:table-row-properties style:min-row-height="0.74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1.4" style:family="table-row">
      <style:table-row-properties style:min-row-height="1.9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2.224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2.956cm" fo:keep-together="auto"/>
    </style:style>
    <style:style style:name="表格1.7" style:family="table-row">
      <style:table-row-properties style:min-row-height="3.475cm" fo:keep-together="auto"/>
    </style:style>
    <style:style style:name="表格1.8" style:family="table-row">
      <style:table-row-properties style:min-row-height="1.478cm" fo:keep-together="auto"/>
    </style:style>
    <style:style style:name="表格1.9" style:family="table-row">
      <style:table-row-properties style:min-row-height="2.198cm" fo:keep-together="auto"/>
    </style:style>
    <style:style style:name="表格1.10" style:family="table-row">
      <style:table-row-properties style:min-row-height="1.97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11" style:family="table-row">
      <style:table-row-properties style:min-row-height="0.95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none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none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12" style:family="table-row">
      <style:table-row-properties style:min-row-height="0.95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1.0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14" style:family="table-row">
      <style:table-row-properties style:min-row-height="0.98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 style:font-size-complex="11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1" style:font-size-asian="10pt" style:font-size-complex="12pt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.051cm" fo:margin-right="0cm" fo:line-height="0.423cm" fo:text-indent="0cm" style:auto-text-indent="false"/>
    </style:style>
    <style:style style:name="P9" style:family="paragraph" style:parent-style-name="Standard">
      <style:paragraph-properties fo:margin-left="0.051cm" fo:margin-right="0cm" fo:line-height="0.423cm" fo:text-indent="0cm" style:auto-text-indent="false"/>
      <style:text-properties fo:font-size="11pt" style:font-name-asian="標楷體1" style:font-size-asian="11pt" style:font-size-complex="11pt"/>
    </style:style>
    <style:style style:name="P10" style:family="paragraph" style:parent-style-name="Standard">
      <style:paragraph-properties fo:margin-left="0.7cm" fo:margin-right="0cm" style:line-height-at-least="0.423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199cm" fo:margin-right="0cm" fo:margin-top="0.127cm" fo:margin-bottom="0.127cm" loext:contextual-spacing="false" fo:line-height="0.459cm" fo:text-indent="0cm" style:auto-text-indent="false" style:snap-to-layout-grid="false"/>
    </style:style>
    <style:style style:name="P12" style:family="paragraph" style:parent-style-name="Standard">
      <style:paragraph-properties fo:margin-left="0.601cm" fo:margin-right="0.199cm" fo:margin-top="0.127cm" fo:margin-bottom="0.127cm" loext:contextual-spacing="false" fo:line-height="0.459cm" fo:text-indent="-0.415cm" style:auto-text-indent="false" style:snap-to-layout-grid="false"/>
    </style:style>
    <style:style style:name="P13" style:family="paragraph" style:parent-style-name="Standard">
      <style:paragraph-properties fo:margin-left="0.591cm" fo:margin-right="0cm" fo:line-height="0.564cm" fo:text-indent="-0.388cm" style:auto-text-indent="false" style:snap-to-layout-grid="false"/>
    </style:style>
    <style:style style:name="P14" style:family="paragraph" style:parent-style-name="Standard">
      <style:paragraph-properties fo:margin-left="0cm" fo:margin-right="0cm" style:line-height-at-least="0.423cm" fo:text-indent="0.194cm" style:auto-text-indent="false" style:snap-to-layout-grid="false"/>
    </style:style>
    <style:style style:name="P15" style:family="paragraph" style:parent-style-name="Standard">
      <style:paragraph-properties fo:margin-top="0cm" fo:margin-bottom="0.127cm" loext:contextual-spacing="false" style:line-height-at-least="0.423cm" fo:text-align="justify" style:justify-single-word="false" style:snap-to-layout-grid="false"/>
      <style:text-properties fo:font-size="10pt" style:font-name-asian="標楷體1" style:font-size-asian="10pt" style:font-size-complex="12pt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-asian="標楷體1" style:font-size-complex="12pt"/>
    </style:style>
    <style:style style:name="P17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fo:font-size="10pt" style:font-name-asian="標楷體1" style:font-size-asian="10pt" style:font-size-complex="12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Header">
      <style:paragraph-properties fo:margin-top="0.318cm" fo:margin-bottom="0cm" loext:contextual-spacing="false"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1pt" style:font-name-asian="標楷體1" style:font-size-asian="11pt" style:font-size-complex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1pt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1pt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fo:font-size="11pt" style:font-name-asian="標楷體1" style:font-size-asian="11pt" style:font-size-complex="12pt"/>
    </style:style>
    <style:style style:name="T12" style:family="text">
      <style:text-properties fo:font-size="11pt" fo:font-weight="bold" style:font-name-asian="標楷體1" style:font-size-asian="11pt" style:font-weight-asian="bold" style:font-size-complex="11pt"/>
    </style:style>
    <style:style style:name="T13" style:family="text">
      <style:text-properties fo:font-weight="bold" style:font-name-asian="標楷體1" style:font-weight-asian="bold" style:font-size-complex="11pt"/>
    </style:style>
    <style:style style:name="T14" style:family="text">
      <style:text-properties fo:color="#7f7f7f" style:font-name="標楷體" fo:font-size="10pt" style:font-name-asian="標楷體1" style:font-size-asian="10pt"/>
    </style:style>
    <style:style style:name="T15" style:family="text">
      <style:text-properties fo:color="#7f7f7f" fo:font-size="11pt" style:font-name-asian="標楷體1" style:font-size-asian="11pt" style:font-size-complex="11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0pt" style:font-name-asian="標楷體1" style:font-size-asian="10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國立宜蘭大學研究獎助生研究指導實施計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9">系所別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9">學　制</text:span></text:p>
          </table:table-cell>
          <table:table-cell table:style-name="表格1.D1" table:number-columns-spanned="2" office:value-type="string">
            <text:p text:style-name="P8"><text:span text:style-name="T10">□大學部</text:span></text:p>
            <text:p text:style-name="P8"><text:span text:style-name="T10">□碩士班</text:span><text:span text:style-name="T2">（含在職專班）</text:span></text:p>
            <text:p text:style-name="P8"><text:span text:style-name="T10">□博士班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9">學生姓名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pan text:style-name="T9">計畫主持人或論文指導教授</text:span></text:p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0"><text:span text:style-name="T13">計畫主持人或論文指導教授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9">學習準則</text:span></text:p>
          </table:table-cell>
          <table:table-cell table:style-name="表格1.B4" table:number-columns-spanned="4" office:value-type="string">
            <text:p text:style-name="P4"><text:span text:style-name="T14">（例如：參與研究計畫事項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<text:span text:style-name="T9">評量方式</text:span></text:p>
          </table:table-cell>
          <table:table-cell table:style-name="表格1.B5" table:number-columns-spanned="4" office:value-type="string">
            <text:p text:style-name="P11"><text:span text:style-name="T3">□碩、博士論文指導評量。</text:span></text:p>
            <text:p text:style-name="P11"><text:span text:style-name="T3">□大學部專題研究課程評量（題目或主題： <text:s text:c="15"/>）。</text:span></text:p>
            <text:p text:style-name="P11"><text:span text:style-name="T3">□其他評量方式（例如：研究指導學習評量表）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<text:span text:style-name="T9">畢業條件採計或學分或其他</text:span></text:p>
          </table:table-cell>
          <table:table-cell table:style-name="表格1.B5" table:number-columns-spanned="4" office:value-type="string">
            <text:p text:style-name="P12"><text:span text:style-name="T3">□</text:span><text:span text:style-name="T8">論文研究指導之實施，係為指導學生撰寫並完成學位論文。（依學位授予法第6條、第7條規定，碩、博士班研究生，完成考核規定，提出論文，經學位考試委員會考試通過者，授予學位）</text:span></text:p>
            <text:p text:style-name="P11"><text:span text:style-name="T3">□學分。</text:span></text:p>
            <text:p text:style-name="P11"><text:span text:style-name="T3">□其他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3"><text:span text:style-name="T9">報告或論文著作權歸屬協議</text:span></text:p>
          </table:table-cell>
          <table:table-cell table:style-name="表格1.B5" table:number-columns-spanned="4" office:value-type="string">
            <text:p text:style-name="P12"><text:span text:style-name="T8">□研究報告或碩、博士學生所撰寫之論文，研究指導教授或計畫主持人不僅為觀念指導，且參與內容表達與學生共同完成論文，為共同著作，學生及指導教授或計畫主持人為論文之共同著作人。</text:span></text:p>
            <text:p text:style-name="P12"><text:span text:style-name="T8">□研究報告或論文研究之指導，僅為觀念指導，指導教授或計畫主持人不參與內容表達之撰寫，學生為論文之著作人。</text:span></text:p>
            <text:p text:style-name="P11"><text:span text:style-name="T3">□其他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"><text:span text:style-name="T4">研究獎助生<text:line-break/>進用期間</text:span></text:p>
          </table:table-cell>
          <table:table-cell table:style-name="表格1.B5" table:number-columns-spanned="4" office:value-type="string">
            <text:p text:style-name="P13"><text:span text:style-name="T6">　</text:span><text:span text:style-name="T7">　　　　　　</text:span><text:span text:style-name="T6">年</text:span><text:span text:style-name="T7">　　　　　</text:span><text:span text:style-name="T6">月</text:span><text:span text:style-name="T7">　　　　　</text:span><text:span text:style-name="T6">日至</text:span><text:span text:style-name="T7">　　　　　</text:span><text:span text:style-name="T6">年</text:span><text:span text:style-name="T7">　　　　　</text:span><text:span text:style-name="T6">月</text:span><text:span text:style-name="T7">　　　　　</text:span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"><text:span text:style-name="T9">津貼或補助</text:span></text:p>
          </table:table-cell>
          <table:table-cell table:style-name="表格1.B5" table:number-columns-spanned="4" office:value-type="string">
            <text:p text:style-name="P11"><text:span text:style-name="T5">□</text:span><text:span text:style-name="T3">每月發放津貼／補助：　　　　　元</text:span></text:p>
            <text:p text:style-name="P11"><text:span text:style-name="T3">□一次發放津貼／補助：　　　　　元</text:span></text:p>
            <text:p text:style-name="P11"><text:span text:style-name="T3">□其他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<text:span text:style-name="T9">研究計畫名稱</text:span></text:p>
          </table:table-cell>
          <table:table-cell table:style-name="表格1.B10" table:number-columns-spanned="4" office:value-type="string">
            <text:p text:style-name="P14"><text:bookmark text:name="OLE_LINK1"/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"><text:span text:style-name="T2">計畫主持人或論文指導教授</text:span></text:p>
            <text:p text:style-name="P3"><text:span text:style-name="T2">（簽名或蓋章）</text:span></text:p>
          </table:table-cell>
          <table:table-cell table:style-name="表格1.B1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E11" office:value-type="string">
            <text:p text:style-name="P3"><text:span text:style-name="T11">簽署日期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4"><text:span text:style-name="T17">　　年　　月　　日</text:span></text:p>
          </table:table-cell>
        </table:table-row>
        <table:table-row table:style-name="表格1.13">
          <table:table-cell table:style-name="表格1.A13" table:number-rows-spanned="2" office:value-type="string">
            <text:p text:style-name="P3"><text:span text:style-name="T2">研究獎助生</text:span></text:p>
            <text:p text:style-name="P3"><text:span text:style-name="T2">（簽名或蓋章）</text:span></text:p>
          </table:table-cell>
          <table:table-cell table:style-name="表格1.B13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E12" office:value-type="string">
            <text:p text:style-name="P3"><text:span text:style-name="T11">簽署日期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office:value-type="string">
            <text:p text:style-name="P4"><text:span text:style-name="T17">　　年　　月　　日</text:span></text:p>
          </table:table-cell>
        </table:table-row>
      </table:table>
      <text:p text:style-name="P19">106/08/15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75cm" fo:margin-bottom="0.75cm" fo:margin-left="1.9cm" fo:margin-right="1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備註：本表限研究發展處計畫管理組列管研究計畫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09-07T00:10:00</meta:print-date>
    <meta:creation-date>2017-08-23T07:43:00</meta:creation-date>
    <dc:date>2017-08-23T07:43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532" meta:character-count="612" meta:non-whitespace-character-count="540"/>
    <meta:user-defined meta:name="AppVersion">14.0000</meta:user-defined>
    <meta:user-defined meta:name="Company">NSY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