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0E60000049D80A0872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71cm" fo:margin-left="-0.318cm" table:align="left" style:writing-mode="lr-tb"/>
    </style:style>
    <style:style style:name="表格1.A" style:family="table-column">
      <style:table-column-properties style:column-width="2.069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0.665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1.326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3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66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3.88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5.719cm" fo:keep-together="auto"/>
    </style:style>
    <style:style style:name="表格1.E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0.61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441cm" fo:margin-left="-0.25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0.169cm"/>
    </style:style>
    <style:style style:name="表格2.C" style:family="table-column">
      <style:table-column-properties style:column-width="0.8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7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40%"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.051cm" fo:margin-right="0cm" fo:margin-top="0.141cm" fo:margin-bottom="0cm" style:contextual-spacing="false" fo:text-align="justify" style:justify-single-word="false" fo:text-indent="-0.302cm" style:auto-text-indent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40%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140%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14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 style:master-page-name="轉換_20_1">
      <style:paragraph-properties fo:margin-left="0cm" fo:margin-right="0cm" fo:text-align="justify" style:justify-single-word="false" fo:text-indent="-0.25cm" style:auto-text-indent="false" style:page-number="auto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style:snap-to-layout-gri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fo:color="#000000" loext:opacity="100%" fo:font-weight="bold" style:font-name-asian="標楷體" style:font-weight-asian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.744cm" fo:margin-right="0cm" fo:text-align="justify" style:justify-single-word="false" fo:text-indent="-0.995cm" style:auto-text-indent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423cm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25" style:family="paragraph" style:parent-style-name="Standard">
      <style:paragraph-properties fo:line-height="0.423cm" style:snap-to-layout-grid="false"/>
      <style:text-properties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="Bookman Old Style" style:font-name-asian="標楷體" style:font-name-complex="Bookman Old Styl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fo:color="#000000" loext:opacity="100%" fo:font-weight="bold" style:font-name-asian="標楷體" style:font-weight-asian="bold"/>
    </style:style>
    <style:style style:name="T18" style:family="text">
      <style:text-properties fo:color="#000000" loext:opacity="100%" fo:font-weight="bold" style:font-name-asian="Times New Roman" style:font-weight-asian="bold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letter-spacing="-0.035cm" fo:font-weight="bold" style:font-name-asian="標楷體" style:font-weight-asian="bold"/>
    </style:style>
    <style:style style:name="T21" style:family="text">
      <style:text-properties fo:letter-spacing="-0.035cm" fo:font-weight="bold" style:font-name-asian="Times New Roman" style:font-weight-asian="bold"/>
    </style:style>
    <style:style style:name="T22" style:family="text">
      <style:text-properties fo:color="#ff0000" loext:opacity="100%" fo:font-weight="bold" style:font-name-asian="Times New Roman" style:font-weight-asian="bold"/>
    </style:style>
    <style:style style:name="T23" style:family="text">
      <style:text-properties fo:color="#ff0000" loext:opacity="100%" fo:font-weight="bold" style:font-name-asian="標楷體" style:font-weight-asian="bold"/>
    </style:style>
    <style:style style:name="T24" style:family="text">
      <style:text-properties fo:color="#a6a6a6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a6a6a6" loext:opacity="100%" style:font-name="標楷體" fo:font-weight="bold" style:font-name-asian="標楷體" style:font-weight-asian="bold" style:font-name-complex="標楷體"/>
    </style:style>
    <style:style style:name="T2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3">國立宜蘭大學校外實習教師訪視紀錄表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系 <text:s/></text:span><text:span text:style-name="T5">所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3"><text:span text:style-name="T5">實習學生</text:span><text:span text:style-name="T5"/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3"><text:span text:style-name="T5">學 <text:s/></text:span><text:span text:style-name="T5">號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9">實習企業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8">實習部門</text:p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4"><text:span text:style-name="T14">訪視日期</text:span><text:span text:style-name="T5">： <text:s text:c="3"/></text:span><text:span text:style-name="T20">年</text:span><text:span text:style-name="T5"> <text:s text:c="3"/></text:span><text:span text:style-name="T20">月</text:span><text:span text:style-name="T5"> <text:s text:c="3"/></text:span><text:span text:style-name="T20">日</text:span><text:span text:style-name="T5"> <text:s text:c="3"/></text:span><text:span text:style-name="T20">時</text:span><text:span text:style-name="T5"> <text:s text:c="3"/></text:span><text:span text:style-name="T20">分</text:span><text:span text:style-name="T21"> <text:s text:c="6"/></text:span><text:span text:style-name="T20">至</text:span><text:span text:style-name="T5"> <text:s text:c="3"/></text:span><text:span text:style-name="T20">時</text:span><text:span text:style-name="T5"> <text:s text:c="3"/></text:span><text:span text:style-name="T2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Standard"><text:span text:style-name="T17">學生實習情形與工作表現說明：</text:span><text:span text:style-name="T22"> 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Standard"><text:span text:style-name="T14">學</text:span><text:span text:style-name="T17">生反應意見：</text:span><text:span text:style-name="T18"> 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7">訪視教師評語及建議事項：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4" office:value-type="string">
            <text:p text:style-name="P19"><text:span text:style-name="T24">訪</text:span><text:span text:style-name="T24">視</text:span><text:span text:style-name="T24">照</text:span><text:span text:style-name="T24">片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9"><text:span text:style-name="T24">訪</text:span><text:span text:style-name="T24">視</text:span><text:span text:style-name="T24">照</text:span><text:span text:style-name="T24">片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9"><text:span text:style-name="T24">照</text:span><text:span text:style-name="T24">片說明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9"><text:span text:style-name="T24">照</text:span><text:span text:style-name="T24">片說明</text:span></text:p>
          </table:table-cell>
          <table:covered-table-cell/>
          <table:covered-table-cell/>
          <table:covered-table-cell/>
        </table:table-row>
      </table:table>
      <text:p text:style-name="P5"><draw:frame draw:style-name="fr1" draw:name="外框1" text:anchor-type="char" svg:x="14.871cm" svg:y="-26.644cm" svg:width="2.134cm" svg:height="0.917cm" draw:z-index="1"><draw:text-box><text:p text:style-name="P19"><text:span text:style-name="T26">附</text:span><text:span text:style-name="T26">件</text:span><text:span text:style-name="T26">三</text:span></text:p></draw:text-box></draw:frame>說明：</text:p>
      <text:p text:style-name="P20"><text:span text:style-name="T10">1.請詳實填寫訪視記錄，以備實習輔導及課程改進參考，並供相關行政單位審查之用</text:span><text:span text:style-name="T10">。</text:span></text:p>
      <text:p text:style-name="P20"><text:span text:style-name="T10">2.訪視單位得依實習部門或實習人員之差異，每部門或每人填寫一張</text:span><text:span text:style-name="T10">。</text:span></text:p>
      <text:p text:style-name="P20"><text:span text:style-name="T10">3.請附上訪視照片至</text:span><text:span text:style-name="T10">少2</text:span><text:span text:style-name="T10">張。</text:span></text:p>
      <text:p text:style-name="P10">滿意度評核：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rows-spanned="7" office:value-type="string">
            <text:p text:style-name="P21">學生實習<text:span text:style-name="T10"/></text:p>
            <text:p text:style-name="P22">現況情形<text:span text:style-name="T11"/></text:p>
          </table:table-cell>
          <table:table-cell table:style-name="表格2.A1" office:value-type="string">
            <text:p text:style-name="P28">依據與學生訪談狀況給分<text:span text:style-name="T10"/></text:p>
          </table:table-cell>
          <table:table-cell table:style-name="表格2.C1" office:value-type="string">
            <text:p text:style-name="P13"><text:span text:style-name="T11">非</text:span><text:span text:style-name="T11">常同意</text:span></text:p>
            <text:p text:style-name="P23"/>
            <text:p text:style-name="P23">5<text:span text:style-name="T10"/></text:p>
          </table:table-cell>
          <table:table-cell table:style-name="表格2.D1" office:value-type="string">
            <text:p text:style-name="P13"><text:span text:style-name="T11">同</text:span><text:span text:style-name="T11">意</text:span></text:p>
            <text:p text:style-name="P23"/>
            <text:p text:style-name="P23"/>
            <text:p text:style-name="P23"/>
            <text:p text:style-name="P23">4<text:span text:style-name="T10"/></text:p>
          </table:table-cell>
          <table:table-cell table:style-name="表格2.D1" office:value-type="string">
            <text:p text:style-name="P23">普<text:span text:style-name="T11"/></text:p>
            <text:p text:style-name="P23">通<text:span text:style-name="T11"/></text:p>
            <text:p text:style-name="P23"/>
            <text:p text:style-name="P23"/>
            <text:p text:style-name="P23"/>
            <text:p text:style-name="P23">3<text:span text:style-name="T10"/></text:p>
          </table:table-cell>
          <table:table-cell table:style-name="表格2.D1" office:value-type="string">
            <text:p text:style-name="P13"><text:span text:style-name="T11">不</text:span><text:span text:style-name="T11">同意</text:span></text:p>
            <text:p text:style-name="P23"/>
            <text:p text:style-name="P23"/>
            <text:p text:style-name="P23">2<text:span text:style-name="T10"/></text:p>
          </table:table-cell>
          <table:table-cell table:style-name="表格2.G1" office:value-type="string">
            <text:p text:style-name="P13"><text:span text:style-name="T11">非</text:span><text:span text:style-name="T11">常不同意</text:span></text:p>
            <text:p text:style-name="P23">1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4"><text:span text:style-name="T11">(1)</text:span><text:span text:style-name="T8">學</text:span><text:span text:style-name="T8">生</text:span><text:span text:style-name="T8">與主管相處情形良</text:span><text:span text:style-name="T8">好</text:span><text:span text:style-name="T8">。</text:span></text:p>
          </table:table-cell>
          <table:table-cell table:style-name="表格2.C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G2" office:value-type="string">
            <text:p text:style-name="P12">□<text:span text:style-name="T10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4"><text:span text:style-name="T10">(2)</text:span><text:span text:style-name="T8">學習態度佳</text:span><text:span text:style-name="T19">。</text:span></text:p>
          </table:table-cell>
          <table:table-cell table:style-name="表格2.C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G2" office:value-type="string">
            <text:p text:style-name="P12">□<text:span text:style-name="T10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4"><text:span text:style-name="T11">(3)</text:span><text:span text:style-name="T8">對實習單位滿意</text:span><text:span text:style-name="T19">。</text:span></text:p>
          </table:table-cell>
          <table:table-cell table:style-name="表格2.C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G2" office:value-type="string">
            <text:p text:style-name="P12">□<text:span text:style-name="T10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4"><text:span text:style-name="T11">(4)</text:span><text:span text:style-name="T8">工作內容符</text:span><text:span text:style-name="T8">合</text:span><text:span text:style-name="T8">簽約內容</text:span><text:span text:style-name="T19">。</text:span></text:p>
          </table:table-cell>
          <table:table-cell table:style-name="表格2.C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G2" office:value-type="string">
            <text:p text:style-name="P12">□<text:span text:style-name="T10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4"><text:span text:style-name="T11">(5)</text:span><text:span text:style-name="T8">工作分配得</text:span><text:span text:style-name="T8">當</text:span><text:span text:style-name="T19">。</text:span></text:p>
          </table:table-cell>
          <table:table-cell table:style-name="表格2.C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G2" office:value-type="string">
            <text:p text:style-name="P12">□<text:span text:style-name="T10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4"><text:span text:style-name="T11">(6)</text:span><text:span text:style-name="T8">工作量合理</text:span><text:span text:style-name="T19">。</text:span></text:p>
          </table:table-cell>
          <table:table-cell table:style-name="表格2.C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D2" office:value-type="string">
            <text:p text:style-name="P12">□<text:span text:style-name="T10"/></text:p>
          </table:table-cell>
          <table:table-cell table:style-name="表格2.G2" office:value-type="string">
            <text:p text:style-name="P12">□<text:span text:style-name="T10"/></text:p>
          </table:table-cell>
        </table:table-row>
      </table:table>
      <text:p text:style-name="P11"/>
      <text:p text:style-name="P18"><text:s/></text:p>
      <text:p text:style-name="Standard"><text:span text:style-name="T14">訪視教師： </text:span><text:span text:style-name="T16"><text:s text:c="17"/></text:span><text:span text:style-name="T14"><text:s/>( 簽章) <text:s text:c="7"/>系主任： </text:span><text:span text:style-name="T16"><text:s text:c="18"/></text:span><text:span text:style-name="T14"><text:s/>( 簽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影像1" text:anchor-type="as-char" svg:width="3.016cm" svg:height="0.863cm" draw:z-index="0"><draw:image xlink:href="Pictures/10000001000010E60000049D80A0872C.png" xlink:type="simple" xlink:show="embed" xlink:actuate="onLoad" draw:mime-type="image/png"/></draw:frame></text:p>
      </style:header>
      <style:footer>
        <text:p text:style-name="MP2">更新日期：109.06.03</text:p>
        <text:p text:style-name="Footer"/>
      </style:footer>
    </style:master-page>
    <style:master-page style:name="轉換_20_1" style:display-name="轉換 1" style:page-layout-name="Mpm1">
      <style:header>
        <text:p text:style-name="MP1"/>
        <text:p text:style-name="MP1"/>
        <text:p text:style-name="MP1"><draw:frame draw:style-name="Mfr1" draw:name="影像2" text:anchor-type="as-char" svg:width="3.016cm" svg:height="0.863cm" draw:z-index="2"><draw:image xlink:href="Pictures/10000001000010E60000049D80A0872C.png" xlink:type="simple" xlink:show="embed" xlink:actuate="onLoad" draw:mime-type="image/png"/></draw:frame></text:p>
      </style:header>
      <style:footer>
        <text:p text:style-name="MP2">更新日期：109.06.0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州技術學院</dc:title>
    <meta:initial-creator>TIGER-XP</meta:initial-creator>
    <meta:creation-date>2020-06-03T14:30:00</meta:creation-date>
    <dc:creator>Windows 使用者</dc:creator>
    <dc:date>2020-06-03T14:30:00</dc:date>
    <meta:print-date>2019-12-20T13:59:00</meta:print-date>
    <meta:editing-cycles>2</meta:editing-cycles>
    <meta:editing-duration>PT1M</meta:editing-duration>
    <meta:document-statistic meta:table-count="2" meta:image-count="2" meta:object-count="0" meta:page-count="2" meta:paragraph-count="76" meta:word-count="346" meta:character-count="469" meta:non-whitespace-character-count="377"/>
    <meta:generator>MODA_ODF_Application_Tools/3.8.4.2$Windows_X86_64 LibreOffice_project/4fb77107d5af14329e08085efe4fa19b5633383a</meta:generator>
  </office:meta>
</office:document-meta>
</file>